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application/x-openoffice-gdimetafile;windows_formatname=&quot;GDIMetaFile&quot;"/>
  <manifest:file-entry manifest:full-path="meta.xml" manifest:media-type="text/xml"/>
  <manifest:file-entry manifest:full-path="content.xml" manifest:media-type="text/xml"/>
  <manifest:file-entry manifest:full-path="styles.xml" manifest:media-type="text/xml"/>
  <manifest:file-entry manifest:full-path="manifest.rdf" manifest:media-type="application/rdf+xml"/>
  <manifest:file-entry manifest:full-path="settings.xml" manifest:media-type="text/xml"/>
  <manifest:file-entry manifest:full-path="Pictures/2000000900002957000014910BC2EBEF.wmf" manifest:media-type=""/>
  <manifest:file-entry manifest:full-path="Pictures/100000000000000800000008913C8356.png" manifest:media-type=""/>
  <manifest:file-entry manifest:full-path="Pictures/100000000000005E0000005E2FA489E1.png" manifest:media-type=""/>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FreeSans1" svg:font-family="FreeSans"/>
    <style:font-face style:name="NIGJJC+TimesNewRomanPSMT" svg:font-family="NIGJJC+TimesNewRomanPSMT" style:font-family-generic="roman"/>
    <style:font-face style:name="Times New Roman" svg:font-family="'Times New Roman'" style:font-family-generic="roman"/>
    <style:font-face style:name="Times-Roman" svg:font-family="Times-Roman" style:font-family-generic="roman"/>
    <style:font-face style:name="TimesNewRomanPS-BoldItalicMT" svg:font-family="TimesNewRomanPS-BoldItalicMT" style:font-family-generic="roman"/>
    <style:font-face style:name="ABCDEE+Calibri,Bold" svg:font-family="'ABCDEE+Calibri,Bold'" style:font-family-generic="swiss"/>
    <style:font-face style:name="Bitstream Vera Sans Mono" svg:font-family="'Bitstream Vera Sans Mono'" style:font-family-generic="modern" style:font-pitch="fixed"/>
    <style:font-face style:name="DejaVu Sans1" svg:font-family="'DejaVu Sans'" style:font-pitch="variable"/>
    <style:font-face style:name="Lucidasans" svg:font-family="Lucidasans" style:font-pitch="variable"/>
    <style:font-face style:name="Lucidasans2" svg:font-family="Lucidasans, 'Arial Unicode MS'" style:font-pitch="variable"/>
    <style:font-face style:name="Lucidasans1" svg:font-family="Lucidasans, 'Times New Roman'" style:font-pitch="variable"/>
    <style:font-face style:name="Bitstream Charter1" svg:font-family="'Bitstream Charter'" style:font-family-generic="roman" style:font-pitch="variable"/>
    <style:font-face style:name="Bitstream Charter" svg:font-family="'Bitstream Charter', 'Arial Unicode M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Bitstream Vera Sans1" svg:font-family="'Bitstream Vera Sans', 'Arial Unicode M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master-page-name="First_20_Page">
      <style:table-properties style:width="15.041cm" fo:margin-left="0cm" style:page-number="auto" table:align="left"/>
    </style:style>
    <style:style style:name="Tabela1.A" style:family="table-column">
      <style:table-column-properties style:column-width="3.154cm"/>
    </style:style>
    <style:style style:name="Tabela1.B" style:family="table-column">
      <style:table-column-properties style:column-width="11.887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ext-properties style:font-name="Times New Roman" fo:font-size="12pt" fo:font-weight="normal" officeooo:rsid="002df427" officeooo:paragraph-rsid="0049870c" style:font-size-asian="12pt" style:font-weight-asian="normal" style:font-size-complex="12pt" style:font-weight-complex="normal"/>
    </style:style>
    <style:style style:name="P4"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ext-properties style:font-name="Times New Roman" fo:font-size="12pt" fo:font-weight="normal" officeooo:rsid="002df427" officeooo:paragraph-rsid="002df427" style:font-size-asian="12pt" style:font-weight-asian="normal" style:font-size-complex="12pt" style:font-weight-complex="normal"/>
    </style:style>
    <style:style style:name="P5" style:family="paragraph" style:parent-style-name="Standard">
      <style:paragraph-properties fo:margin-left="0cm" fo:margin-right="0cm" fo:margin-top="0cm" fo:margin-bottom="0.199cm" style:contextual-spacing="false" fo:line-height="100%" fo:text-align="end" style:justify-single-word="false" fo:text-indent="0cm" style:auto-text-indent="false"/>
      <style:text-properties style:font-name="Times New Roman" fo:font-size="12pt" fo:font-weight="normal" officeooo:rsid="0020a4ad" officeooo:paragraph-rsid="00708efc" style:font-size-asian="12pt" style:font-weight-asian="normal" style:font-size-complex="12pt" style:font-weight-complex="normal"/>
    </style:style>
    <style:style style:name="P6"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font-name="Times New Roman" fo:font-size="12pt" fo:font-weight="normal" officeooo:rsid="006c8a3a" officeooo:paragraph-rsid="006a3313" style:font-size-asian="12pt" style:font-weight-asian="normal" style:font-size-complex="12pt" style:font-weight-complex="normal"/>
    </style:style>
    <style:style style:name="P7"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ext-properties style:font-name="Times New Roman" fo:font-size="12pt" fo:font-weight="bold" officeooo:rsid="002df427" officeooo:paragraph-rsid="004cee20" style:font-size-asian="12pt" style:font-weight-asian="bold" style:font-size-complex="12pt" style:font-weight-complex="bold"/>
    </style:style>
    <style:style style:name="P8"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font-name="Times New Roman" officeooo:paragraph-rsid="006a3313"/>
    </style:style>
    <style:style style:name="P9" style:family="paragraph" style:parent-style-name="Footnote">
      <style:paragraph-properties fo:text-align="justify" style:justify-single-word="false"/>
      <style:text-properties style:font-name="Bitstream Charter1" fo:font-size="9pt" style:font-size-asian="9pt" style:font-size-complex="9pt"/>
    </style:style>
    <style:style style:name="P10" style:family="paragraph" style:parent-style-name="Footnote">
      <style:paragraph-properties fo:text-align="start" style:justify-single-word="false"/>
      <style:text-properties style:font-name="Bitstream Charter1" fo:font-size="9pt" style:font-size-asian="9pt" style:font-size-complex="9pt"/>
    </style:style>
    <style:style style:name="P11" style:family="paragraph" style:parent-style-name="Footnote">
      <style:paragraph-properties fo:text-align="justify" style:justify-single-word="false"/>
      <style:text-properties officeooo:paragraph-rsid="00708efc"/>
    </style:style>
    <style:style style:name="P12" style:family="paragraph" style:parent-style-name="Standard">
      <style:paragraph-properties fo:margin-left="0.49cm" fo:margin-right="0cm" fo:text-align="justify" style:justify-single-word="false" fo:text-indent="-0.459cm" style:auto-text-indent="false">
        <style:tab-stops/>
      </style:paragraph-properties>
      <style:text-properties style:font-name="Bitstream Charter1" fo:font-size="9pt" style:font-size-asian="9pt" style:font-size-complex="9pt"/>
    </style:style>
    <style:style style:name="P13" style:family="paragraph" style:parent-style-name="Footnote" style:master-page-name="">
      <style:paragraph-properties fo:text-align="justify" style:justify-single-word="false" fo:keep-together="always" style:page-number="auto" fo:background-color="transparent">
        <style:tab-stops/>
        <style:background-image/>
      </style:paragraph-properties>
    </style:style>
    <style:style style:name="P14" style:family="paragraph" style:parent-style-name="Standard">
      <style:paragraph-properties fo:line-height="150%" fo:text-align="center" style:justify-single-word="false"/>
      <style:text-properties style:font-name="Times New Roman" fo:font-size="14pt" fo:font-weight="bold" officeooo:rsid="0020a4ad" style:font-size-asian="14pt" style:font-weight-asian="bold" style:font-size-complex="14pt" style:font-weight-complex="bold"/>
    </style:style>
    <style:style style:name="P15" style:family="paragraph" style:parent-style-name="Standard">
      <style:paragraph-properties fo:line-height="150%" fo:text-align="center" style:justify-single-word="false"/>
      <style:text-properties style:font-name="Times New Roman" fo:font-size="14pt" fo:font-weight="bold" officeooo:rsid="0020a4ad" officeooo:paragraph-rsid="00708efc" style:font-size-asian="14pt" style:font-weight-asian="bold" style:font-size-complex="14pt"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text-properties style:font-name="Arial Narrow" fo:font-size="4pt" fo:font-weight="bold" style:font-size-asian="4pt" style:font-weight-asian="bold"/>
    </style:style>
    <style:style style:name="P18" style:family="paragraph" style:parent-style-name="Standard">
      <style:paragraph-properties fo:text-align="center" style:justify-single-word="false"/>
      <style:text-properties style:font-name="Bitstream Charter1" fo:font-size="13pt" fo:font-weight="bold" style:font-size-asian="13pt" style:font-weight-asian="bold" style:font-size-complex="13pt" style:font-weight-complex="bold"/>
    </style:style>
    <style:style style:name="P19" style:family="paragraph" style:parent-style-name="Standard">
      <style:paragraph-properties fo:text-align="center" style:justify-single-word="false" style:snap-to-layout-grid="false"/>
      <style:text-properties officeooo:paragraph-rsid="007b467c"/>
    </style:style>
    <style:style style:name="P20" style:family="paragraph" style:parent-style-name="Standard" style:master-page-name="">
      <style:paragraph-properties fo:margin-left="0cm" fo:margin-right="0cm" fo:margin-top="0cm" fo:margin-bottom="0cm" style:contextual-spacing="false" fo:line-height="150%" fo:text-align="justify" style:justify-single-word="false" fo:text-indent="1.499cm" style:auto-text-indent="false" style:page-number="auto" style:shadow="non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font-name="Times New Roman" fo:font-size="12pt" fo:language="pt" fo:country="PT"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1.499cm" style:auto-text-indent="false" style:shadow="none">
        <style:tab-stops>
          <style:tab-stop style:position="1.27cm"/>
        </style:tab-stops>
      </style:paragraph-properties>
      <style:text-properties style:font-name="Times New Roman" fo:font-size="12pt" officeooo:paragraph-rsid="007b467c" fo:background-color="transparent" style:font-size-asian="12pt" style:font-size-complex="12pt" fo:hyphenate="false" fo:hyphenation-remain-char-count="2" fo:hyphenation-push-char-count="2"/>
    </style:style>
    <style:style style:name="P23" style:family="paragraph" style:parent-style-name="Standard">
      <style:paragraph-properties fo:margin-left="0cm" fo:margin-right="0cm" fo:margin-top="0cm" fo:margin-bottom="0cm" style:contextual-spacing="false" fo:line-height="150%" fo:text-indent="1.499cm" style:auto-text-indent="false" style:shadow="none"/>
      <style:text-properties style:font-name="Times New Roman" fo:font-size="12pt" officeooo:paragraph-rsid="006d4d3b"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font-name="Times New Roman" fo:font-size="12pt" officeooo:paragraph-rsid="006d4d3b" style:font-size-asian="12pt" style:font-size-complex="12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499cm" style:auto-text-indent="false" style:shadow="none">
        <style:tab-stops/>
      </style:paragraph-properties>
      <style:text-properties style:font-name="Times New Roman" fo:font-size="12pt" style:font-size-asian="12pt"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font-name="Times New Roman" fo:font-size="12pt" fo:font-style="italic" officeooo:paragraph-rsid="006d4d3b" style:font-size-asian="12pt" style:font-style-asian="italic" style:font-size-complex="12pt" style:font-style-complex="italic"/>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font-name="Times New Roman" fo:font-size="12pt" fo:font-weight="bold" officeooo:paragraph-rsid="006d4d3b" style:font-size-asian="12pt" style:font-weight-asian="bold" style:font-size-complex="12pt" style:font-weight-complex="bold"/>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font-name="Times New Roman" fo:font-size="12pt" fo:font-weight="normal" officeooo:paragraph-rsid="006d4d3b"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499cm" style:auto-text-indent="false" style:shadow="none"/>
      <style:text-properties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499cm" style:auto-text-indent="false" style:shadow="none">
        <style:tab-stops/>
      </style:paragraph-properties>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499cm" style:auto-text-indent="false" style:shadow="non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margin-right="0cm" fo:margin-top="0cm" fo:margin-bottom="0cm" style:contextual-spacing="false" fo:line-height="150%" fo:text-indent="1.499cm" style:auto-text-indent="false" style:shadow="none"/>
      <style:text-properties style:font-name="Times New Roman" fo:font-size="8pt" officeooo:paragraph-rsid="006d4d3b" style:font-size-asian="7pt" style:font-size-complex="8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font-name="Times New Roman" fo:font-size="8pt" officeooo:paragraph-rsid="006d4d3b" style:font-size-asian="7pt" style:font-size-complex="8pt"/>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font-name="Times New Roman" fo:font-size="8pt" fo:font-style="italic" officeooo:paragraph-rsid="006d4d3b" style:font-size-asian="7pt" style:font-style-asian="italic" style:font-size-complex="8pt" style:font-style-complex="italic"/>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font-name="Times New Roman" fo:font-size="8pt" style:text-underline-style="solid" style:text-underline-width="auto" style:text-underline-color="font-color" officeooo:paragraph-rsid="006d4d3b" style:font-size-asian="7pt" style:font-size-complex="8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use-window-font-color="true" style:font-name="Times New Roman" fo:font-size="12pt" fo:language="pt" fo:country="BR" fo:background-color="transparent" style:font-name-asian="Bitstream Vera Sans" style:font-size-asian="12pt" style:language-asian="pt" style:country-asian="BR" style:font-name-complex="Lucidasans1" style:font-size-complex="12pt" style:language-complex="pt" style:country-complex="BR"/>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use-window-font-color="true" style:font-name="Times New Roman" fo:font-size="12pt" fo:language="pt" fo:country="BR" officeooo:paragraph-rsid="00535c03" fo:background-color="transparent" style:font-name-asian="Bitstream Vera Sans" style:font-size-asian="12pt" style:language-asian="pt" style:country-asian="BR" style:font-name-complex="Lucidasans1" style:font-size-complex="12pt" style:language-complex="pt" style:country-complex="BR"/>
    </style:style>
    <style:style style:name="P38"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1.499cm" style:auto-text-indent="false" style:shadow="none"/>
      <style:text-properties style:use-window-font-color="true" style:font-name="Times New Roman" fo:font-size="12pt" fo:language="pt" fo:country="BR" style:font-name-asian="Times New Roman1" style:font-size-asian="12pt" style:language-asian="pt" style:country-asian="BR" style:font-name-complex="Times New Roman1" style:font-size-complex="12pt" style:language-complex="ar" style:country-complex="SA" fo:hyphenate="true" fo:hyphenation-remain-char-count="2" fo:hyphenation-push-char-count="2"/>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use-window-font-color="true" style:font-name="Times New Roman" fo:font-size="12pt" fo:language="pt" fo:country="BR" fo:font-weight="bold" officeooo:paragraph-rsid="002162d8" fo:background-color="transparent" style:font-name-asian="Bitstream Vera Sans" style:font-size-asian="12pt" style:language-asian="pt" style:country-asian="BR" style:font-weight-asian="bold" style:font-name-complex="Lucidasans1" style:font-size-complex="12pt" style:language-complex="pt" style:country-complex="BR" style:font-weight-complex="bold"/>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use-window-font-color="true" style:font-name="Times New Roman" fo:font-size="12pt" fo:language="pt" fo:country="BR" style:font-name-asian="Bitstream Vera Sans" style:font-size-asian="12pt" style:language-asian="pt" style:country-asian="BR" style:font-name-complex="Lucidasans1" style:font-size-complex="12pt" style:language-complex="pt" style:country-complex="BR" style:font-weight-complex="bold"/>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use-window-font-color="true" style:font-name="Times New Roman" fo:font-size="12pt" fo:language="pt" fo:country="BR" style:font-name-asian="Bitstream Vera Sans" style:font-size-asian="12pt" style:language-asian="pt" style:country-asian="BR" style:font-name-complex="Lucidasans1" style:font-size-complex="12pt" style:language-complex="pt" style:country-complex="BR"/>
    </style:style>
    <style:style style:name="P42"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1.499cm" style:auto-text-indent="false" style:shadow="none"/>
      <style:text-properties style:use-window-font-color="true" style:font-name="Times New Roman" fo:font-size="12pt" fo:language="pt" fo:country="BR" fo:font-weight="normal" style:font-size-asian="12pt" style:language-asian="pt" style:country-asian="BR" style:font-weight-asian="normal" style:font-size-complex="12pt" style:font-weight-complex="normal" fo:hyphenate="true" fo:hyphenation-remain-char-count="2" fo:hyphenation-push-char-count="2"/>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use-window-font-color="true" style:font-name="Times New Roman" fo:font-size="12pt" officeooo:paragraph-rsid="002162d8" style:font-size-asian="12pt" style:font-size-complex="12pt" style:font-weight-complex="bold"/>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use-window-font-color="true" style:font-name="Times New Roman" fo:font-size="12pt" officeooo:paragraph-rsid="006d4d3b" style:font-size-asian="12pt" style:font-size-complex="12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499cm" style:auto-text-indent="false" style:shadow="non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499cm" style:auto-text-indent="false" style:shadow="none">
        <style:tab-stops/>
      </style:paragraph-properties>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499cm" style:auto-text-indent="false" style:shadow="none">
        <style:tab-stops/>
      </style:paragraph-properties>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use-window-font-color="true" style:font-name="Times New Roman" fo:font-size="10pt" fo:language="pt" fo:country="BR" officeooo:paragraph-rsid="00535c03" fo:background-color="transparent" style:font-name-asian="Bitstream Vera Sans" style:font-size-asian="10pt" style:language-asian="pt" style:country-asian="BR" style:font-name-complex="Lucidasans1" style:font-size-complex="10pt" style:language-complex="pt" style:country-complex="BR"/>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use-window-font-color="true" style:font-name="Times New Roman" fo:font-size="10pt" fo:language="pt" fo:country="BR" fo:background-color="transparent" style:font-name-asian="Bitstream Vera Sans" style:font-size-asian="8.75pt" style:language-asian="pt" style:country-asian="BR" style:font-name-complex="Lucidasans1" style:font-size-complex="10pt" style:language-complex="pt" style:country-complex="BR"/>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use-window-font-color="true" style:font-name="Times New Roman" fo:font-size="8pt" fo:language="pt" fo:country="BR" officeooo:paragraph-rsid="00535c03" fo:background-color="transparent" style:font-name-asian="Bitstream Vera Sans" style:font-size-asian="7pt" style:language-asian="pt" style:country-asian="BR" style:font-name-complex="Lucidasans1" style:font-size-complex="8pt" style:language-complex="pt" style:country-complex="BR"/>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style:use-window-font-color="true" style:font-name="Times New Roman" fo:font-size="8pt" officeooo:paragraph-rsid="006d4d3b" style:font-size-asian="7pt" style:font-size-complex="8pt"/>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fo:color="#355e00" style:font-name="Times New Roman" fo:font-size="12pt" fo:language="pt" fo:country="BR" fo:background-color="transparent" style:font-name-asian="Bitstream Vera Sans" style:font-size-asian="12pt" style:language-asian="pt" style:country-asian="BR" style:font-name-complex="Lucidasans1" style:font-size-complex="12pt" style:language-complex="pt" style:country-complex="BR"/>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fo:color="#000000" style:font-name="Times New Roman" fo:font-size="12pt" style:font-size-asian="12pt" style:font-size-complex="12pt"/>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fo:color="#000000" style:font-name="Times New Roman" fo:font-size="12pt" fo:background-color="transparent" style:font-size-asian="12pt" style:font-size-complex="12pt"/>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shadow="none"/>
      <style:text-properties fo:color="#ff0000" style:font-name="Times New Roman" fo:font-size="8pt" officeooo:paragraph-rsid="006d4d3b" fo:background-color="transparent" style:font-size-asian="7pt" style:font-size-complex="8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499cm" style:auto-text-indent="false" style:shadow="none">
        <style:tab-stops/>
      </style:paragraph-properties>
    </style:style>
    <style:style style:name="P57"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1.499cm" style:auto-text-indent="false" style:page-number="auto" style:shadow="none">
        <style:tab-stops>
          <style:tab-stop style:position="1.27cm"/>
        </style:tab-stops>
      </style:paragraph-properties>
      <style:text-properties style:font-name="Times New Roman" fo:font-size="12pt" officeooo:paragraph-rsid="007b467c" fo:background-color="transparent" style:font-size-asian="12pt" style:font-size-complex="12pt" fo:hyphenate="false" fo:hyphenation-remain-char-count="2" fo:hyphenation-push-char-count="2"/>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499cm" style:auto-text-indent="false" fo:break-before="page" style:shadow="non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9" style:family="paragraph" style:parent-style-name="Text_20_body">
      <style:paragraph-properties fo:margin-left="0cm" fo:margin-right="0cm" fo:margin-top="0cm" fo:margin-bottom="0cm" style:contextual-spacing="false" fo:line-height="100%" fo:text-indent="1.499cm" style:auto-text-indent="false" style:shadow="none"/>
      <style:text-properties style:font-name="Times New Roman" fo:font-size="12pt" style:font-size-asian="12pt" style:font-size-complex="12pt"/>
    </style:style>
    <style:style style:name="P60"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style:shadow="none"/>
      <style:text-properties style:font-name="Times New Roman" fo:font-size="12pt" style:font-size-asian="12pt" style:font-size-complex="12pt"/>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style:shadow="none">
        <style:tab-stops/>
      </style:paragraph-properties>
      <style:text-properties style:font-name="Times New Roman" fo:font-size="12pt" style:font-size-asian="12pt" style:font-size-complex="12pt"/>
    </style:style>
    <style:style style:name="P62"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style:shadow="non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3"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style:shadow="none"/>
      <style:text-properties style:font-name="Times New Roman" fo:font-size="12pt" fo:font-weight="normal" style:font-size-asian="12pt" style:font-weight-asian="normal" style:font-size-complex="12pt" style:font-weight-complex="normal"/>
    </style:style>
    <style:style style:name="P64" style:family="paragraph" style:parent-style-name="PPP">
      <style:paragraph-properties fo:margin-left="0cm" fo:margin-right="0cm" fo:margin-top="0cm" fo:margin-bottom="0cm" style:contextual-spacing="false" fo:line-height="150%" fo:text-indent="1.499cm" style:auto-text-indent="false" style:shadow="none"/>
      <style:text-properties style:font-name="Times New Roman" fo:font-size="12pt" style:font-size-asian="12pt" style:font-size-complex="12pt"/>
    </style:style>
    <style:style style:name="P65" style:family="paragraph" style:parent-style-name="PPP">
      <style:paragraph-properties fo:margin-left="0cm" fo:margin-right="0cm" fo:margin-top="0cm" fo:margin-bottom="0cm" style:contextual-spacing="false" fo:line-height="150%" fo:text-indent="1.499cm" style:auto-text-indent="false" style:shadow="none"/>
      <style:text-properties style:font-name="Times New Roman" fo:font-size="12pt" officeooo:paragraph-rsid="0039e01f" style:font-size-asian="12pt" style:font-size-complex="12pt"/>
    </style:style>
    <style:style style:name="P66" style:family="paragraph" style:parent-style-name="PPP">
      <style:paragraph-properties fo:margin-left="0cm" fo:margin-right="0cm" fo:margin-top="0cm" fo:margin-bottom="0cm" style:contextual-spacing="false" fo:line-height="150%" fo:text-indent="1.499cm" style:auto-text-indent="false" style:shadow="none"/>
      <style:text-properties style:font-name="Times New Roman" fo:font-size="12pt" officeooo:paragraph-rsid="0039f538" style:font-size-asian="12pt" style:font-size-complex="12pt"/>
    </style:style>
    <style:style style:name="P67" style:family="paragraph" style:parent-style-name="PPP">
      <style:paragraph-properties fo:margin-left="0cm" fo:margin-right="0cm" fo:margin-top="0cm" fo:margin-bottom="0cm" style:contextual-spacing="false" fo:line-height="150%" fo:text-indent="1.499cm" style:auto-text-indent="false" style:shadow="none"/>
      <style:text-properties style:font-name="Times New Roman" fo:font-size="12pt" officeooo:paragraph-rsid="003c8d94" style:font-size-asian="12pt" style:font-size-complex="12pt"/>
    </style:style>
    <style:style style:name="P68" style:family="paragraph" style:parent-style-name="PPP">
      <style:paragraph-properties fo:margin-left="0cm" fo:margin-right="0cm" fo:margin-top="0cm" fo:margin-bottom="0cm" style:contextual-spacing="false" fo:line-height="150%" fo:text-indent="1.499cm" style:auto-text-indent="false" style:shadow="none"/>
      <style:text-properties style:font-name="Times New Roman" fo:font-size="12pt" officeooo:paragraph-rsid="006550a0" style:font-size-asian="12pt" style:font-size-complex="12pt"/>
    </style:style>
    <style:style style:name="P69" style:family="paragraph" style:parent-style-name="PPP">
      <style:paragraph-properties fo:margin-left="0cm" fo:margin-right="0cm" fo:margin-top="0cm" fo:margin-bottom="0cm" style:contextual-spacing="false" fo:line-height="150%" fo:text-indent="1.499cm" style:auto-text-indent="false" style:shadow="none"/>
      <style:text-properties style:font-name="Times New Roman" fo:font-size="12pt" officeooo:rsid="00784018" officeooo:paragraph-rsid="00784018" style:font-size-asian="12pt" style:font-size-complex="12pt"/>
    </style:style>
    <style:style style:name="P70" style:family="paragraph" style:parent-style-name="PPP">
      <style:paragraph-properties fo:margin-left="0cm" fo:margin-right="0cm" fo:margin-top="0cm" fo:margin-bottom="0cm" style:contextual-spacing="false" fo:line-height="150%" fo:text-indent="1.499cm" style:auto-text-indent="false" style:shadow="none"/>
    </style:style>
    <style:style style:name="P71" style:family="paragraph" style:parent-style-name="PPP">
      <style:paragraph-properties fo:margin-left="0cm" fo:margin-right="0cm" fo:margin-top="0cm" fo:margin-bottom="0cm" style:contextual-spacing="false" fo:line-height="150%" fo:text-indent="1.499cm" style:auto-text-indent="false" style:shadow="none"/>
      <style:text-properties style:use-window-font-color="true" style:font-name="Times New Roman" fo:font-size="12pt" fo:font-weight="bold" officeooo:rsid="0032deec" officeooo:paragraph-rsid="0032deec" style:font-size-asian="12pt" style:font-weight-asian="bold" style:font-size-complex="12pt" style:font-weight-complex="bold"/>
    </style:style>
    <style:style style:name="P72" style:family="paragraph" style:parent-style-name="Preformatted_20_Text">
      <style:paragraph-properties fo:margin-left="0cm" fo:margin-right="0cm" fo:margin-top="0cm" fo:margin-bottom="0cm" style:contextual-spacing="false" fo:line-height="100%" fo:text-align="justify" style:justify-single-word="false" fo:text-indent="1.499cm" style:auto-text-indent="false" style:shadow="none">
        <style:tab-stops/>
      </style:paragraph-properties>
      <style:text-properties style:font-name="Times New Roman" fo:font-size="12pt" style:font-size-asian="12pt" style:font-size-complex="12pt"/>
    </style:style>
    <style:style style:name="P73" style:family="paragraph" style:parent-style-name="Preformatted_20_Text">
      <style:paragraph-properties fo:margin-left="0cm" fo:margin-right="0cm" fo:margin-top="0cm" fo:margin-bottom="0cm" style:contextual-spacing="false" fo:line-height="100%" fo:text-align="justify" style:justify-single-word="false" fo:text-indent="1.499cm" style:auto-text-indent="false" style:shadow="none">
        <style:tab-stops/>
      </style:paragraph-properties>
      <style:text-properties style:font-name="Times New Roman" fo:font-size="12pt" fo:font-style="normal" style:font-size-asian="12pt" style:font-style-asian="normal" style:font-size-complex="12pt" style:font-style-complex="normal"/>
    </style:style>
    <style:style style:name="P74" style:family="paragraph" style:parent-style-name="Preformatted_20_Text">
      <style:paragraph-properties fo:margin-left="0cm" fo:margin-right="0cm" fo:margin-top="0cm" fo:margin-bottom="0cm" style:contextual-spacing="false" fo:line-height="100%" fo:text-align="justify" style:justify-single-word="false" fo:text-indent="1.499cm" style:auto-text-indent="false" style:shadow="none">
        <style:tab-stops/>
      </style:paragraph-properties>
      <style:text-properties style:font-name="Times New Roman" fo:font-size="12pt" fo:font-style="normal" officeooo:paragraph-rsid="00798dfd" style:font-size-asian="12pt" style:font-style-asian="normal" style:font-size-complex="12pt" style:font-style-complex="normal"/>
    </style:style>
    <style:style style:name="P75" style:family="paragraph" style:parent-style-name="Preformatted_20_Text">
      <style:paragraph-properties fo:margin-left="0cm" fo:margin-right="0cm" fo:margin-top="0cm" fo:margin-bottom="0cm" style:contextual-spacing="false" fo:line-height="100%" fo:text-align="justify" style:justify-single-word="false" fo:text-indent="1.499cm" style:auto-text-indent="false" style:shadow="none">
        <style:tab-stops/>
      </style:paragraph-properties>
      <style:text-properties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76" style:family="paragraph" style:parent-style-name="Preformatted_20_Text">
      <style:paragraph-properties fo:margin-left="0cm" fo:margin-right="0cm" fo:margin-top="0cm" fo:margin-bottom="0cm" style:contextual-spacing="false" fo:line-height="100%" fo:text-align="justify" style:justify-single-word="false" fo:text-indent="1.499cm" style:auto-text-indent="false" style:shadow="non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7" style:family="paragraph" style:parent-style-name="Preformatted_20_Text">
      <style:paragraph-properties fo:margin-left="0cm" fo:margin-right="0cm" fo:margin-top="0cm" fo:margin-bottom="0cm" style:contextual-spacing="false" fo:line-height="100%" fo:text-align="justify" style:justify-single-word="false" fo:text-indent="1.499cm" style:auto-text-indent="false" style:shadow="none">
        <style:tab-stops/>
      </style:paragraph-properties>
      <style:text-properties style:font-name="Times New Roman" fo:font-size="12pt" fo:font-weight="normal" style:font-size-asian="12pt" style:font-weight-asian="normal" style:font-size-complex="12pt" style:font-weight-complex="normal"/>
    </style:style>
    <style:style style:name="P78" style:family="paragraph" style:parent-style-name="Preformatted_20_Text">
      <style:paragraph-properties fo:margin-left="0cm" fo:margin-right="0cm" fo:margin-top="0cm" fo:margin-bottom="0cm" style:contextual-spacing="false" fo:line-height="100%" fo:text-align="justify" style:justify-single-word="false" fo:text-indent="1.499cm" style:auto-text-indent="false" style:shadow="none">
        <style:tab-stops/>
      </style:paragraph-properties>
      <style:text-properties style:font-name="Times New Roman1" fo:font-size="11pt" fo:font-weight="normal" style:font-size-asian="11pt" style:font-weight-asian="normal" style:font-size-complex="11pt" style:font-weight-complex="normal"/>
    </style:style>
    <style:style style:name="T1" style:family="text">
      <style:text-properties officeooo:rsid="0062046d"/>
    </style:style>
    <style:style style:name="T2" style:family="text">
      <style:text-properties officeooo:rsid="0050dd7c"/>
    </style:style>
    <style:style style:name="T3" style:family="text">
      <style:text-properties officeooo:rsid="005285fe"/>
    </style:style>
    <style:style style:name="T4" style:family="text">
      <style:text-properties fo:background-color="transparent"/>
    </style:style>
    <style:style style:name="T5" style:family="text">
      <style:text-properties fo:background-color="transparent" style:font-name-asian="TimesNewRomanPS-BoldItalicMT" style:font-name-complex="TimesNewRomanPS-BoldItalicMT"/>
    </style:style>
    <style:style style:name="T6" style:family="text">
      <style:text-properties fo:background-color="transparent" style:font-name-asian="Bitstream Vera Sans1" style:language-asian="pt" style:country-asian="BR" style:font-name-complex="Lucidasans2" style:language-complex="pt" style:country-complex="BR"/>
    </style:style>
    <style:style style:name="T7" style:family="text">
      <style:text-properties officeooo:rsid="00216e10" fo:background-color="transparent"/>
    </style:style>
    <style:style style:name="T8" style:family="text">
      <style:text-properties officeooo:rsid="00628ed5"/>
    </style:style>
    <style:style style:name="T9" style:family="text">
      <style:text-properties officeooo:rsid="0056b543"/>
    </style:style>
    <style:style style:name="T10" style:family="text">
      <style:text-properties fo:color="#000000" style:text-outline="false" style:text-line-through-style="none" fo:font-style="normal" fo:text-shadow="none" style:text-underline-style="none" fo:font-weight="normal" style:font-name-asian="DejaVu Sans" style:font-style-asian="normal" style:font-weight-asian="normal" style:font-name-complex="DejaVu Sans" style:font-style-complex="normal" style:font-weight-complex="normal" style:text-emphasize="none" style:text-overline-style="none" style:text-overline-color="font-color"/>
    </style:style>
    <style:style style:name="T11" style:family="text">
      <style:text-properties fo:color="#000000" style:text-outline="false" style:text-line-through-style="none" fo:font-style="normal" fo:text-shadow="none" style:text-underline-style="none" fo:font-weight="normal" officeooo:rsid="0039f538" style:font-name-asian="DejaVu Sans" style:font-style-asian="normal" style:font-weight-asian="normal" style:font-name-complex="DejaVu Sans" style:font-style-complex="normal" style:font-weight-complex="normal" style:text-emphasize="none" style:text-overline-style="none" style:text-overline-color="font-color"/>
    </style:style>
    <style:style style:name="T12" style:family="text">
      <style:text-properties fo:color="#000000" style:text-outline="false" style:text-line-through-style="none" fo:font-style="normal" fo:text-shadow="none" style:text-underline-style="none" fo:font-weight="normal" officeooo:rsid="003b145a" style:font-name-asian="DejaVu Sans" style:font-style-asian="normal" style:font-weight-asian="normal" style:font-name-complex="DejaVu Sans" style:font-style-complex="normal" style:font-weight-complex="normal" style:text-emphasize="none" style:text-overline-style="none" style:text-overline-color="font-color"/>
    </style:style>
    <style:style style:name="T13" style:family="text">
      <style:text-properties fo:color="#000000"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14" style:family="text">
      <style:text-properties fo:color="#000000" style:text-outline="false" style:text-line-through-style="none" fo:font-style="normal" fo:text-shadow="none" style:text-underline-style="none" fo:font-weight="normal" officeooo:rsid="002962b9" style:font-name-asian="Arial" style:font-style-asian="normal" style:font-weight-asian="normal" style:font-name-complex="Arial" style:font-style-complex="normal" style:font-weight-complex="normal" style:text-emphasize="none" style:text-overline-style="none" style:text-overline-color="font-color"/>
    </style:style>
    <style:style style:name="T15" style:family="text">
      <style:text-properties fo:color="#000000" fo:font-style="normal" fo:font-weight="normal" style:font-style-asian="normal" style:font-weight-asian="normal" style:font-style-complex="normal" style:font-weight-complex="normal"/>
    </style:style>
    <style:style style:name="T16" style:family="text">
      <style:text-properties fo:color="#000000" fo:font-style="normal" fo:font-weight="bold" style:font-style-asian="normal" style:font-weight-asian="bold" style:font-style-complex="normal" style:font-weight-complex="bold"/>
    </style:style>
    <style:style style:name="T17" style:family="text">
      <style:text-properties fo:color="#000000" style:font-name="Bitstream Charter1" fo:font-size="12pt" style:text-underline-style="none" fo:font-weight="bold" style:font-size-asian="12pt" style:font-weight-asian="bold" style:font-size-complex="12pt" style:font-weight-complex="bold"/>
    </style:style>
    <style:style style:name="T18" style:family="text">
      <style:text-properties officeooo:rsid="00594862"/>
    </style:style>
    <style:style style:name="T19" style:family="text">
      <style:text-properties style:use-window-font-color="true"/>
    </style:style>
    <style:style style:name="T20" style:family="text">
      <style:text-properties style:use-window-font-color="true" style:font-name="Times New Roman" fo:font-size="12pt" fo:language="pt" fo:country="BR" style:font-name-asian="Bitstream Vera Sans" style:font-size-asian="12pt" style:font-name-complex="Lucidasans1" style:font-size-complex="12pt" style:language-complex="pt" style:country-complex="BR"/>
    </style:style>
    <style:style style:name="T21" style:family="text">
      <style:text-properties style:use-window-font-color="true" style:font-name="Times New Roman" fo:font-size="12pt" fo:language="pt" fo:country="BR" officeooo:rsid="0059f9fe" style:font-name-asian="Bitstream Vera Sans" style:font-size-asian="12pt" style:font-name-complex="Lucidasans1" style:font-size-complex="12pt" style:language-complex="pt" style:country-complex="BR"/>
    </style:style>
    <style:style style:name="T22" style:family="text">
      <style:text-properties style:use-window-font-color="true" style:font-name="Times New Roman" fo:font-size="12pt" fo:language="pt" fo:country="BR" officeooo:rsid="0067b25f" style:font-name-asian="Bitstream Vera Sans" style:font-size-asian="12pt" style:font-name-complex="Lucidasans1" style:font-size-complex="12pt" style:language-complex="pt" style:country-complex="BR"/>
    </style:style>
    <style:style style:name="T23" style:family="text">
      <style:text-properties style:use-window-font-color="true" style:font-name="Times New Roman" fo:font-size="12pt" fo:language="pt" fo:country="BR" officeooo:rsid="003bbbc9" style:font-name-asian="Bitstream Vera Sans" style:font-size-asian="12pt" style:font-name-complex="Lucidasans1" style:font-size-complex="12pt" style:language-complex="pt" style:country-complex="BR"/>
    </style:style>
    <style:style style:name="T24" style:family="text">
      <style:text-properties style:use-window-font-color="true" style:font-name="Times New Roman" fo:font-size="12pt" fo:language="pt" fo:country="BR" officeooo:rsid="0034d677" style:font-name-asian="Bitstream Vera Sans" style:font-size-asian="12pt" style:font-name-complex="Lucidasans1" style:font-size-complex="12pt" style:language-complex="pt" style:country-complex="BR"/>
    </style:style>
    <style:style style:name="T25" style:family="text">
      <style:text-properties style:use-window-font-color="true" style:font-name="Times New Roman" fo:font-size="12pt" fo:font-style="normal" style:font-name-asian="ABCDEE+Calibri,Bold" style:font-size-asian="12pt" style:font-style-asian="normal" style:font-name-complex="ABCDEE+Calibri,Bold" style:font-size-complex="12pt" style:font-style-complex="normal"/>
    </style:style>
    <style:style style:name="T26" style:family="text">
      <style:text-properties style:use-window-font-color="true" style:font-name="Times New Roman" fo:font-size="12pt" fo:font-style="normal" fo:font-weight="bold" style:font-name-asian="ABCDEE+Calibri,Bold" style:font-size-asian="12pt" style:font-style-asian="normal" style:font-weight-asian="bold" style:font-name-complex="ABCDEE+Calibri,Bold" style:font-size-complex="12pt" style:font-style-complex="normal" style:font-weight-complex="bold"/>
    </style:style>
    <style:style style:name="T27" style:family="text">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T28"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style:use-window-font-color="true" fo:language="pt" fo:country="BR" style:font-name-asian="Bitstream Vera Sans" style:font-name-complex="Lucidasans1" style:language-complex="pt" style:country-complex="BR"/>
    </style:style>
    <style:style style:name="T30" style:family="text">
      <style:text-properties style:use-window-font-color="true" fo:language="pt" fo:country="BR" officeooo:rsid="003bffbf" style:font-name-asian="Bitstream Vera Sans" style:font-name-complex="Lucidasans1" style:language-complex="pt" style:country-complex="BR"/>
    </style:style>
    <style:style style:name="T31" style:family="text">
      <style:text-properties style:use-window-font-color="true" fo:language="pt" fo:country="BR" officeooo:rsid="002b2d08" style:font-name-asian="Bitstream Vera Sans" style:font-name-complex="Lucidasans1" style:language-complex="pt" style:country-complex="BR"/>
    </style:style>
    <style:style style:name="T32" style:family="text">
      <style:text-properties style:use-window-font-color="true" fo:language="pt" fo:country="BR" officeooo:rsid="00367ae7" style:font-name-asian="Bitstream Vera Sans" style:font-name-complex="Lucidasans1" style:language-complex="pt" style:country-complex="BR"/>
    </style:style>
    <style:style style:name="T33" style:family="text">
      <style:text-properties style:use-window-font-color="true" fo:language="pt" fo:country="BR" officeooo:rsid="005e78fa" style:font-name-asian="Bitstream Vera Sans" style:font-name-complex="Lucidasans1" style:language-complex="pt" style:country-complex="BR"/>
    </style:style>
    <style:style style:name="T34" style:family="text">
      <style:text-properties style:use-window-font-color="true" fo:language="pt" fo:country="BR" fo:font-style="normal" style:font-name-asian="Bitstream Vera Sans" style:font-style-asian="normal" style:font-name-complex="Lucidasans1" style:language-complex="pt" style:country-complex="BR" style:font-style-complex="normal"/>
    </style:style>
    <style:style style:name="T35" style:family="text">
      <style:text-properties style:use-window-font-color="true" fo:language="pt" fo:country="BR" fo:font-style="normal" officeooo:rsid="00669791" style:font-name-asian="Bitstream Vera Sans" style:font-style-asian="normal" style:font-name-complex="Lucidasans1" style:language-complex="pt" style:country-complex="BR" style:font-style-complex="normal"/>
    </style:style>
    <style:style style:name="T36" style:family="text">
      <style:text-properties style:use-window-font-color="true" fo:language="pt" fo:country="BR" fo:font-style="normal" officeooo:rsid="0032deec" style:font-name-asian="Bitstream Vera Sans" style:font-style-asian="normal" style:font-name-complex="Lucidasans1" style:language-complex="pt" style:country-complex="BR" style:font-style-complex="normal"/>
    </style:style>
    <style:style style:name="T37" style:family="text">
      <style:text-properties style:use-window-font-color="true" fo:language="pt" fo:country="BR" fo:font-style="normal" officeooo:rsid="003365fb" style:font-name-asian="Bitstream Vera Sans" style:font-style-asian="normal" style:font-name-complex="Lucidasans1" style:language-complex="pt" style:country-complex="BR" style:font-style-complex="normal"/>
    </style:style>
    <style:style style:name="T38" style:family="text">
      <style:text-properties style:use-window-font-color="true" fo:language="pt" fo:country="BR" fo:font-style="normal" officeooo:rsid="0034d677" style:font-name-asian="Bitstream Vera Sans" style:font-style-asian="normal" style:font-name-complex="Lucidasans1" style:language-complex="pt" style:country-complex="BR" style:font-style-complex="normal"/>
    </style:style>
    <style:style style:name="T39" style:family="text">
      <style:text-properties style:use-window-font-color="true" fo:language="pt" fo:country="BR" fo:font-style="normal" fo:background-color="transparent" style:font-name-asian="Bitstream Vera Sans" style:font-style-asian="normal" style:font-name-complex="Lucidasans1" style:language-complex="pt" style:country-complex="BR" style:font-style-complex="normal"/>
    </style:style>
    <style:style style:name="T40" style:family="text">
      <style:text-properties style:use-window-font-color="true" fo:language="pt" fo:country="BR" fo:font-style="normal" style:font-name-asian="Times New Roman1" style:language-asian="pt" style:country-asian="BR" style:font-style-asian="normal" style:font-name-complex="Times New Roman1" style:language-complex="ar" style:country-complex="SA" style:font-style-complex="normal"/>
    </style:style>
    <style:style style:name="T41" style:family="text">
      <style:text-properties style:use-window-font-color="true" fo:language="pt" fo:country="BR" fo:font-style="normal" officeooo:rsid="0028fded" style:font-name-asian="Times New Roman1" style:language-asian="pt" style:country-asian="BR" style:font-style-asian="normal" style:font-name-complex="Times New Roman1" style:language-complex="ar" style:country-complex="SA" style:font-style-complex="normal"/>
    </style:style>
    <style:style style:name="T42" style:family="text">
      <style:text-properties style:use-window-font-color="true" fo:language="pt" fo:country="BR" fo:background-color="transparent" style:font-name-asian="Bitstream Vera Sans" style:font-name-complex="Lucidasans1" style:language-complex="pt" style:country-complex="BR"/>
    </style:style>
    <style:style style:name="T43" style:family="text">
      <style:text-properties style:use-window-font-color="true" fo:language="pt" fo:country="BR" officeooo:rsid="0067b25f" fo:background-color="transparent" style:font-name-asian="Bitstream Vera Sans" style:font-name-complex="Lucidasans1" style:language-complex="pt" style:country-complex="BR"/>
    </style:style>
    <style:style style:name="T44" style:family="text">
      <style:text-properties style:use-window-font-color="true" fo:language="pt" fo:country="BR" fo:font-weight="bold" style:font-name-asian="Bitstream Vera Sans" style:language-asian="pt" style:country-asian="BR" style:font-weight-asian="bold" style:font-name-complex="Lucidasans1" style:language-complex="pt" style:country-complex="BR" style:font-weight-complex="bold"/>
    </style:style>
    <style:style style:name="T45" style:family="text">
      <style:text-properties style:use-window-font-color="true" fo:language="pt" fo:country="BR" fo:font-weight="bold" officeooo:rsid="006c8a3a" style:font-name-asian="Bitstream Vera Sans" style:language-asian="pt" style:country-asian="BR" style:font-weight-asian="bold" style:font-name-complex="Lucidasans1" style:language-complex="pt" style:country-complex="BR" style:font-weight-complex="bold"/>
    </style:style>
    <style:style style:name="T46" style:family="text">
      <style:text-properties style:use-window-font-color="true" fo:language="pt" fo:country="BR" fo:font-weight="bold" officeooo:rsid="0028fded" style:font-name-asian="Times New Roman1" style:language-asian="pt" style:country-asian="BR" style:font-weight-asian="bold" style:font-name-complex="Times New Roman1" style:language-complex="ar" style:country-complex="SA" style:font-weight-complex="bold"/>
    </style:style>
    <style:style style:name="T47" style:family="text">
      <style:text-properties style:use-window-font-color="true" fo:language="pt" fo:country="BR" fo:font-style="italic" style:font-name-asian="Bitstream Vera Sans" style:font-style-asian="italic" style:font-name-complex="Lucidasans1" style:language-complex="pt" style:country-complex="BR" style:font-style-complex="italic"/>
    </style:style>
    <style:style style:name="T48" style:family="text">
      <style:text-properties style:use-window-font-color="true" fo:language="pt" fo:country="BR" fo:font-style="italic" officeooo:rsid="006550a0" style:font-name-asian="Bitstream Vera Sans" style:font-style-asian="italic" style:font-name-complex="Lucidasans1" style:language-complex="pt" style:country-complex="BR" style:font-style-complex="italic"/>
    </style:style>
    <style:style style:name="T49" style:family="text">
      <style:text-properties style:use-window-font-color="true" fo:language="pt" fo:country="BR" fo:font-style="italic" fo:background-color="transparent" style:font-name-asian="Bitstream Vera Sans" style:font-style-asian="italic" style:font-name-complex="Lucidasans1" style:language-complex="pt" style:country-complex="BR" style:font-style-complex="italic"/>
    </style:style>
    <style:style style:name="T50" style:family="text">
      <style:text-properties style:use-window-font-color="true" fo:language="pt" fo:country="BR" style:font-name-asian="Times New Roman1" style:language-asian="pt" style:country-asian="BR" style:font-name-complex="Times New Roman1" style:language-complex="ar" style:country-complex="SA"/>
    </style:style>
    <style:style style:name="T51" style:family="text">
      <style:text-properties style:use-window-font-color="true" fo:language="pt" fo:country="BR" officeooo:rsid="0028fded" style:font-name-asian="Times New Roman1" style:language-asian="pt" style:country-asian="BR" style:font-name-complex="Times New Roman1" style:language-complex="ar" style:country-complex="SA"/>
    </style:style>
    <style:style style:name="T52" style:family="text">
      <style:text-properties style:use-window-font-color="true" fo:font-weight="normal" officeooo:rsid="006550a0" style:font-weight-asian="normal" style:font-weight-complex="normal"/>
    </style:style>
    <style:style style:name="T53" style:family="text">
      <style:text-properties style:use-window-font-color="true" style:font-name-asian="Times-Roman" style:font-name-complex="Times-Roman"/>
    </style:style>
    <style:style style:name="T54" style:family="text">
      <style:text-properties style:use-window-font-color="true" fo:font-weight="bold" style:font-name-asian="Times-Roman" style:font-weight-asian="bold" style:font-name-complex="Times-Roman" style:font-weight-complex="bold"/>
    </style:style>
    <style:style style:name="T55" style:family="text">
      <style:text-properties style:use-window-font-color="true" fo:font-weight="bold" style:font-weight-asian="bold" style:font-weight-complex="bold"/>
    </style:style>
    <style:style style:name="T56" style:family="text">
      <style:text-properties style:use-window-font-color="true" style:text-position="super 58%"/>
    </style:style>
    <style:style style:name="T57" style:family="text">
      <style:text-properties style:use-window-font-color="true" style:text-position="super 58%" style:font-name-asian="Times-Roman" style:font-name-complex="Times-Roman"/>
    </style:style>
    <style:style style:name="T58" style:family="text">
      <style:text-properties style:use-window-font-color="true" style:text-position="super 58%" fo:font-style="normal" style:font-name-asian="Times-Roman" style:font-style-asian="normal" style:font-name-complex="Times-Roman" style:font-style-complex="normal"/>
    </style:style>
    <style:style style:name="T59" style:family="text">
      <style:text-properties style:use-window-font-color="true" style:text-position="super 58%" fo:font-style="normal" fo:font-weight="normal" style:font-style-asian="normal" style:font-weight-asian="normal" style:font-style-complex="normal" style:font-weight-complex="normal"/>
    </style:style>
    <style:style style:name="T60" style:family="text">
      <style:text-properties style:use-window-font-color="true" fo:font-style="normal" fo:font-weight="bold" style:font-style-asian="normal" style:font-weight-asian="bold" style:font-style-complex="normal" style:font-weight-complex="bold"/>
    </style:style>
    <style:style style:name="T61" style:family="text">
      <style:text-properties style:use-window-font-color="true" fo:font-style="normal" fo:font-weight="bold" style:font-name-asian="Times-Roman" style:font-style-asian="normal" style:font-name-complex="Times-Roman" style:font-style-complex="normal"/>
    </style:style>
    <style:style style:name="T62" style:family="text">
      <style:text-properties style:use-window-font-color="true" fo:font-style="normal" fo:font-weight="bold" fo:background-color="transparent" style:font-name-asian="TimesNewRomanPS-BoldItalicMT" style:font-style-asian="normal" style:font-weight-asian="bold" style:font-name-complex="TimesNewRomanPS-BoldItalicMT" style:font-style-complex="normal" style:font-weight-complex="bold"/>
    </style:style>
    <style:style style:name="T63" style:family="text">
      <style:text-properties style:use-window-font-color="true" fo:font-style="normal" style:font-style-asian="normal" style:font-style-complex="normal"/>
    </style:style>
    <style:style style:name="T64" style:family="text">
      <style:text-properties style:use-window-font-color="true" fo:font-style="normal" style:font-name-asian="Times-Roman" style:font-style-asian="normal" style:font-name-complex="Times-Roman" style:font-style-complex="normal"/>
    </style:style>
    <style:style style:name="T65" style:family="text">
      <style:text-properties style:use-window-font-color="true" fo:font-style="normal" style:text-underline-style="none" fo:font-weight="normal" fo:background-color="transparent" style:font-name-asian="NIGJJC+TimesNewRomanPSMT" style:font-style-asian="normal" style:font-weight-asian="normal" style:font-name-complex="NIGJJC+TimesNewRomanPSMT" style:font-style-complex="normal" style:font-weight-complex="normal"/>
    </style:style>
    <style:style style:name="T66" style:family="text">
      <style:text-properties style:use-window-font-color="true" fo:font-style="normal" style:text-underline-style="none" fo:font-weight="bold" fo:background-color="transparent" style:font-name-asian="NIGJJC+TimesNewRomanPSMT" style:font-style-asian="normal" style:font-weight-asian="bold" style:font-name-complex="NIGJJC+TimesNewRomanPSMT" style:font-style-complex="normal" style:font-weight-complex="bold"/>
    </style:style>
    <style:style style:name="T67" style:family="text">
      <style:text-properties style:use-window-font-color="true" fo:font-style="normal" fo:font-weight="normal" fo:background-color="transparent" style:font-name-asian="NIGJJC+TimesNewRomanPSMT" style:font-style-asian="normal" style:font-weight-asian="normal" style:font-name-complex="NIGJJC+TimesNewRomanPSMT" style:font-style-complex="normal" style:font-weight-complex="normal"/>
    </style:style>
    <style:style style:name="T68" style:family="text">
      <style:text-properties style:use-window-font-color="true" fo:font-style="normal" fo:font-weight="normal" fo:background-color="transparent" style:font-name-asian="TimesNewRomanPS-BoldItalicMT" style:font-style-asian="normal" style:font-weight-asian="normal" style:font-name-complex="TimesNewRomanPS-BoldItalicMT" style:font-style-complex="normal" style:font-weight-complex="normal"/>
    </style:style>
    <style:style style:name="T69" style:family="text">
      <style:text-properties style:use-window-font-color="true" fo:font-style="normal" fo:font-weight="normal" style:font-style-asian="normal" style:font-weight-asian="normal" style:font-style-complex="normal" style:font-weight-complex="normal"/>
    </style:style>
    <style:style style:name="T70" style:family="text">
      <style:text-properties style:use-window-font-color="true" fo:font-style="normal" fo:background-color="transparent" style:font-name-asian="TimesNewRomanPS-BoldItalicMT" style:font-style-asian="normal" style:font-name-complex="TimesNewRomanPS-BoldItalicMT" style:font-style-complex="normal"/>
    </style:style>
    <style:style style:name="T71" style:family="text">
      <style:text-properties style:use-window-font-color="true" fo:font-style="italic" style:font-style-asian="italic" style:font-style-complex="italic"/>
    </style:style>
    <style:style style:name="T72" style:family="text">
      <style:text-properties style:use-window-font-color="true" officeooo:rsid="006f1ae2"/>
    </style:style>
    <style:style style:name="T73" style:family="text">
      <style:text-properties officeooo:rsid="003dfc86"/>
    </style:style>
    <style:style style:name="T74" style:family="text">
      <style:text-properties fo:font-style="italic"/>
    </style:style>
    <style:style style:name="T75" style:family="text">
      <style:text-properties fo:font-style="italic" style:font-style-asian="italic" style:font-style-complex="italic"/>
    </style:style>
    <style:style style:name="T76" style:family="text">
      <style:text-properties fo:font-style="italic" officeooo:rsid="001b3215" style:font-style-asian="italic" style:font-style-complex="italic"/>
    </style:style>
    <style:style style:name="T77" style:family="text">
      <style:text-properties fo:font-style="italic" fo:font-weight="normal" style:font-weight-asian="normal" style:font-weight-complex="normal"/>
    </style:style>
    <style:style style:name="T78" style:family="text">
      <style:text-properties fo:font-weight="bold" style:font-weight-asian="bold" style:font-weight-complex="bold"/>
    </style:style>
    <style:style style:name="T79" style:family="text">
      <style:text-properties fo:font-weight="bold" officeooo:rsid="00200918" style:font-weight-asian="bold" style:font-weight-complex="bold"/>
    </style:style>
    <style:style style:name="T80" style:family="text">
      <style:text-properties fo:font-weight="bold" officeooo:rsid="0028fded" style:font-weight-asian="bold" style:font-weight-complex="bold"/>
    </style:style>
    <style:style style:name="T81" style:family="text">
      <style:text-properties fo:font-weight="bold" officeooo:rsid="0063f77b" style:font-weight-asian="bold" style:font-weight-complex="bold"/>
    </style:style>
    <style:style style:name="T82" style:family="text">
      <style:text-properties fo:font-weight="bold" officeooo:rsid="0032deec" style:font-weight-asian="bold" style:font-weight-complex="bold"/>
    </style:style>
    <style:style style:name="T83" style:family="text">
      <style:text-properties fo:font-weight="bold" officeooo:rsid="003e13bd" style:font-weight-asian="bold" style:font-weight-complex="bold"/>
    </style:style>
    <style:style style:name="T84" style:family="text">
      <style:text-properties fo:font-weight="bold" officeooo:rsid="006550a0" style:font-weight-asian="bold" style:font-weight-complex="bold"/>
    </style:style>
    <style:style style:name="T85" style:family="text">
      <style:text-properties fo:font-weight="bold" officeooo:rsid="006d4d3b" style:font-weight-asian="bold" style:font-weight-complex="bold"/>
    </style:style>
    <style:style style:name="T86" style:family="text">
      <style:text-properties fo:font-weight="bold" officeooo:rsid="00798dfd" style:font-weight-asian="bold" style:font-weight-complex="bold"/>
    </style:style>
    <style:style style:name="T87" style:family="text">
      <style:text-properties fo:font-weight="bold" fo:background-color="transparent" style:font-weight-asian="bold" style:font-weight-complex="bold"/>
    </style:style>
    <style:style style:name="T88" style:family="text">
      <style:text-properties fo:font-weight="bold" fo:background-color="transparent" style:font-name-asian="TimesNewRomanPS-BoldItalicMT" style:font-weight-asian="bold" style:font-name-complex="TimesNewRomanPS-BoldItalicMT" style:font-weight-complex="bold"/>
    </style:style>
    <style:style style:name="T89" style:family="text">
      <style:text-properties fo:font-weight="bold" fo:background-color="transparent" style:font-name-asian="Bitstream Vera Sans1" style:language-asian="pt" style:country-asian="BR" style:font-weight-asian="bold" style:font-name-complex="Lucidasans2" style:language-complex="pt" style:country-complex="BR" style:font-weight-complex="bold"/>
    </style:style>
    <style:style style:name="T90" style:family="text">
      <style:text-properties fo:font-weight="bold" style:font-name-asian="Times New Roman1" style:language-asian="ar" style:country-asian="SA" style:font-weight-asian="bold" style:font-weight-complex="bold"/>
    </style:style>
    <style:style style:name="T91" style:family="text">
      <style:text-properties fo:font-weight="bold" style:font-name-asian="Bitstream Vera Sans1" style:language-asian="pt" style:country-asian="BR" style:font-weight-asian="bold" style:font-name-complex="Lucidasans2" style:language-complex="pt" style:country-complex="BR" style:font-weight-complex="bold"/>
    </style:style>
    <style:style style:name="T92" style:family="text">
      <style:text-properties fo:font-weight="bold" style:font-name-asian="TimesNewRomanPS-BoldItalicMT" style:font-weight-asian="bold" style:font-name-complex="TimesNewRomanPS-BoldItalicMT" style:font-weight-complex="bold"/>
    </style:style>
    <style:style style:name="T93" style:family="text">
      <style:text-properties style:font-name-asian="Bitstream Vera Sans" style:font-name-complex="Lucidasans1" style:language-complex="pt" style:country-complex="BR"/>
    </style:style>
    <style:style style:name="T94" style:family="text">
      <style:text-properties style:font-name-asian="Times New Roman1" style:font-name-complex="Times New Roman1" style:language-complex="ar" style:country-complex="SA"/>
    </style:style>
    <style:style style:name="T95" style:family="text">
      <style:text-properties officeooo:rsid="00264e45" style:font-name-asian="Times New Roman1" style:font-name-complex="Times New Roman1" style:language-complex="ar" style:country-complex="SA"/>
    </style:style>
    <style:style style:name="T96" style:family="text">
      <style:text-properties officeooo:rsid="00274217" style:font-name-asian="Times New Roman1" style:font-name-complex="Times New Roman1" style:language-complex="ar" style:country-complex="SA"/>
    </style:style>
    <style:style style:name="T97" style:family="text">
      <style:text-properties officeooo:rsid="00579ede" style:font-name-asian="Times New Roman1" style:font-name-complex="Times New Roman1" style:language-complex="ar" style:country-complex="SA"/>
    </style:style>
    <style:style style:name="T98" style:family="text">
      <style:text-properties officeooo:rsid="0062be23" style:font-name-asian="Times New Roman1" style:font-name-complex="Times New Roman1" style:language-complex="ar" style:country-complex="SA"/>
    </style:style>
    <style:style style:name="T99" style:family="text">
      <style:text-properties style:font-name-asian="Times New Roman1" style:language-asian="ar" style:country-asian="SA"/>
    </style:style>
    <style:style style:name="T100" style:family="text">
      <style:text-properties fo:font-style="normal" style:font-name-asian="Times New Roman1" style:font-style-asian="normal" style:font-name-complex="Times New Roman1" style:language-complex="ar" style:country-complex="SA" style:font-style-complex="normal"/>
    </style:style>
    <style:style style:name="T101" style:family="text">
      <style:text-properties fo:font-style="normal" fo:background-color="transparent" style:font-name-asian="Bitstream Vera Sans1" style:language-asian="pt" style:country-asian="BR" style:font-style-asian="normal" style:font-name-complex="Lucidasans2" style:language-complex="pt" style:country-complex="BR" style:font-style-complex="normal"/>
    </style:style>
    <style:style style:name="T102" style:family="text">
      <style:text-properties fo:font-style="normal" style:font-style-asian="normal" style:font-style-complex="normal"/>
    </style:style>
    <style:style style:name="T103" style:family="text">
      <style:text-properties fo:font-style="normal" officeooo:rsid="0028fded" style:font-style-asian="normal" style:font-style-complex="normal"/>
    </style:style>
    <style:style style:name="T104" style:family="text">
      <style:text-properties fo:font-style="normal" style:font-name-asian="TimesNewRomanPS-BoldItalicMT" style:font-style-asian="normal" style:font-name-complex="TimesNewRomanPS-BoldItalicMT" style:font-style-complex="normal"/>
    </style:style>
    <style:style style:name="T105" style:family="text">
      <style:text-properties fo:font-style="normal" fo:font-weight="bold" style:font-name-asian="TimesNewRomanPS-BoldItalicMT" style:font-style-asian="normal" style:font-weight-asian="bold" style:font-name-complex="TimesNewRomanPS-BoldItalicMT" style:font-style-complex="normal" style:font-weight-complex="bold"/>
    </style:style>
    <style:style style:name="T106" style:family="text">
      <style:text-properties fo:font-style="normal" fo:font-weight="bold" style:font-style-asian="normal" style:font-weight-asian="bold" style:font-style-complex="normal" style:font-weight-complex="bold"/>
    </style:style>
    <style:style style:name="T107" style:family="text">
      <style:text-properties fo:font-style="normal" fo:font-weight="bold" fo:background-color="transparent" style:font-name-asian="Bitstream Vera Sans1" style:language-asian="pt" style:country-asian="BR" style:font-style-asian="normal" style:font-weight-asian="bold" style:font-name-complex="Lucidasans2" style:language-complex="pt" style:country-complex="BR" style:font-style-complex="normal" style:font-weight-complex="bold"/>
    </style:style>
    <style:style style:name="T108" style:family="text">
      <style:text-properties fo:font-weight="normal" style:font-weight-asian="normal" style:font-weight-complex="normal"/>
    </style:style>
    <style:style style:name="T109" style:family="text">
      <style:text-properties fo:font-weight="normal" officeooo:rsid="00274217" style:font-weight-asian="normal" style:font-weight-complex="normal"/>
    </style:style>
    <style:style style:name="T110" style:family="text">
      <style:text-properties style:text-underline-style="none" fo:font-weight="bold" style:font-name-asian="TimesNewRomanPS-BoldItalicMT" style:font-weight-asian="bold" style:font-name-complex="TimesNewRomanPS-BoldItalicMT" style:font-weight-complex="bold"/>
    </style:style>
    <style:style style:name="T111" style:family="text">
      <style:text-properties style:text-underline-style="none" style:font-name-asian="TimesNewRomanPS-BoldItalicMT" style:font-name-complex="TimesNewRomanPS-BoldItalicMT"/>
    </style:style>
    <style:style style:name="T112" style:family="text">
      <style:text-properties style:text-position="super 58%"/>
    </style:style>
    <style:style style:name="T113" style:family="text">
      <style:text-properties style:text-position="super 58%" style:text-underline-style="none" style:font-name-asian="TimesNewRomanPS-BoldItalicMT" style:font-name-complex="TimesNewRomanPS-BoldItalicMT"/>
    </style:style>
    <style:style style:name="T114" style:family="text">
      <style:text-properties style:text-position="super 58%" fo:background-color="transparent" style:font-name-asian="TimesNewRomanPS-BoldItalicMT" style:font-name-complex="TimesNewRomanPS-BoldItalicMT"/>
    </style:style>
    <style:style style:name="T115" style:family="text">
      <style:text-properties style:text-position="super 58%" fo:font-weight="normal" style:font-weight-asian="normal" style:font-weight-complex="normal"/>
    </style:style>
    <style:style style:name="T116" style:family="text">
      <style:text-properties style:font-name-asian="Bitstream Vera Sans1" style:language-asian="pt" style:country-asian="BR" style:font-name-complex="Lucidasans2" style:language-complex="pt" style:country-complex="BR"/>
    </style:style>
    <style:style style:name="T117" style:family="text">
      <style:text-properties style:font-name-asian="TimesNewRomanPS-BoldItalicMT" style:font-name-complex="TimesNewRomanPS-BoldItalicMT"/>
    </style:style>
    <style:style style:name="T118" style:family="text">
      <style:text-properties style:font-name="Times New Roman1"/>
    </style:style>
    <style:style style:name="T119" style:family="text">
      <style:text-properties style:font-name="Times New Roman1" officeooo:rsid="00243bba"/>
    </style:style>
    <style:style style:name="T120" style:family="text">
      <style:text-properties style:text-underline-style="solid" style:text-underline-width="auto" style:text-underline-color="font-color"/>
    </style:style>
    <style:style style:name="T121" style:family="text">
      <style:text-properties officeooo:rsid="001ae642"/>
    </style:style>
    <style:style style:name="T122" style:family="text">
      <style:text-properties officeooo:rsid="001d25f2"/>
    </style:style>
    <style:style style:name="T123" style:family="text">
      <style:text-properties officeooo:rsid="00200918"/>
    </style:style>
    <style:style style:name="T124" style:family="text">
      <style:text-properties officeooo:rsid="002162d8"/>
    </style:style>
    <style:style style:name="T125" style:family="text">
      <style:text-properties officeooo:rsid="00216e10"/>
    </style:style>
    <style:style style:name="T126" style:family="text">
      <style:text-properties officeooo:rsid="0022f1ad"/>
    </style:style>
    <style:style style:name="T127" style:family="text">
      <style:text-properties officeooo:rsid="00243bba"/>
    </style:style>
    <style:style style:name="T128" style:family="text">
      <style:text-properties officeooo:rsid="002493bb"/>
    </style:style>
    <style:style style:name="T129" style:family="text">
      <style:text-properties officeooo:rsid="0028fded"/>
    </style:style>
    <style:style style:name="T130" style:family="text">
      <style:text-properties officeooo:rsid="002ba0c5"/>
    </style:style>
    <style:style style:name="T131" style:family="text">
      <style:text-properties officeooo:rsid="002cc4fa"/>
    </style:style>
    <style:style style:name="T132" style:family="text">
      <style:text-properties officeooo:rsid="002cfb86"/>
    </style:style>
    <style:style style:name="T133" style:family="text">
      <style:text-properties officeooo:rsid="002fa04d"/>
    </style:style>
    <style:style style:name="T134" style:family="text">
      <style:text-properties officeooo:rsid="0038230b"/>
    </style:style>
    <style:style style:name="T135" style:family="text">
      <style:text-properties officeooo:rsid="0038b9a7"/>
    </style:style>
    <style:style style:name="T136" style:family="text">
      <style:text-properties officeooo:rsid="003b145a"/>
    </style:style>
    <style:style style:name="T137" style:family="text">
      <style:text-properties officeooo:rsid="003bbbc9"/>
    </style:style>
    <style:style style:name="T138" style:family="text">
      <style:text-properties officeooo:rsid="003c8d94"/>
    </style:style>
    <style:style style:name="T139" style:family="text">
      <style:text-properties officeooo:rsid="003e13bd"/>
    </style:style>
    <style:style style:name="T140" style:family="text">
      <style:text-properties fo:font-size="12pt" fo:font-weight="normal" officeooo:rsid="00472f66" style:font-size-asian="12pt" style:font-weight-asian="normal" style:font-size-complex="12pt" style:font-weight-complex="normal"/>
    </style:style>
    <style:style style:name="T141" style:family="text">
      <style:text-properties fo:font-size="12pt" fo:font-weight="normal" officeooo:rsid="00485d9a" style:font-size-asian="12pt" style:font-weight-asian="normal" style:font-size-complex="12pt" style:font-weight-complex="normal"/>
    </style:style>
    <style:style style:name="T142" style:family="text">
      <style:text-properties fo:font-size="12pt" fo:font-weight="normal" officeooo:rsid="004974b5" style:font-size-asian="12pt" style:font-weight-asian="normal" style:font-size-complex="12pt" style:font-weight-complex="normal"/>
    </style:style>
    <style:style style:name="T143" style:family="text">
      <style:text-properties fo:font-size="12pt" fo:font-weight="normal" officeooo:rsid="0049870c" style:font-size-asian="12pt" style:font-weight-asian="normal" style:font-size-complex="12pt" style:font-weight-complex="normal"/>
    </style:style>
    <style:style style:name="T144" style:family="text">
      <style:text-properties fo:font-size="12pt" fo:font-weight="normal" officeooo:rsid="0049ecc2" style:font-size-asian="12pt" style:font-weight-asian="normal" style:font-size-complex="12pt" style:font-weight-complex="normal"/>
    </style:style>
    <style:style style:name="T145" style:family="text">
      <style:text-properties fo:font-size="12pt" fo:font-weight="normal" officeooo:rsid="004b770e" style:font-size-asian="12pt" style:font-weight-asian="normal" style:font-size-complex="12pt" style:font-weight-complex="normal"/>
    </style:style>
    <style:style style:name="T146" style:family="text">
      <style:text-properties fo:font-size="12pt" fo:font-weight="normal" officeooo:rsid="004cee20" style:font-size-asian="12pt" style:font-weight-asian="normal" style:font-size-complex="12pt" style:font-weight-complex="normal"/>
    </style:style>
    <style:style style:name="T147" style:family="text">
      <style:text-properties fo:font-size="12pt" fo:font-weight="normal" officeooo:rsid="004d1e19" style:font-size-asian="12pt" style:font-weight-asian="normal" style:font-size-complex="12pt" style:font-weight-complex="normal"/>
    </style:style>
    <style:style style:name="T148" style:family="text">
      <style:text-properties fo:font-size="12pt" fo:font-weight="normal" officeooo:rsid="006a3313" style:font-size-asian="12pt" style:font-weight-asian="normal" style:font-size-complex="12pt" style:font-weight-complex="normal"/>
    </style:style>
    <style:style style:name="T149" style:family="text">
      <style:text-properties fo:font-size="12pt" fo:font-weight="normal" officeooo:rsid="006b6426" style:font-size-asian="12pt" style:font-weight-asian="normal" style:font-size-complex="12pt" style:font-weight-complex="normal"/>
    </style:style>
    <style:style style:name="T150" style:family="text">
      <style:text-properties officeooo:rsid="00405733"/>
    </style:style>
    <style:style style:name="T151" style:family="text">
      <style:text-properties officeooo:rsid="00424067"/>
    </style:style>
    <style:style style:name="T152" style:family="text">
      <style:text-properties officeooo:rsid="00443042"/>
    </style:style>
    <style:style style:name="T153" style:family="text">
      <style:text-properties officeooo:rsid="0045798a"/>
    </style:style>
    <style:style style:name="T154" style:family="text">
      <style:text-properties officeooo:rsid="00513d37"/>
    </style:style>
    <style:style style:name="T155" style:family="text">
      <style:text-properties officeooo:rsid="0059f9fe"/>
    </style:style>
    <style:style style:name="T156" style:family="text">
      <style:text-properties officeooo:rsid="00604621"/>
    </style:style>
    <style:style style:name="T157" style:family="text">
      <style:text-properties officeooo:rsid="0062ee98"/>
    </style:style>
    <style:style style:name="T158" style:family="text">
      <style:text-properties officeooo:rsid="0063f77b"/>
    </style:style>
    <style:style style:name="T159" style:family="text">
      <style:text-properties officeooo:rsid="006550a0"/>
    </style:style>
    <style:style style:name="T160" style:family="text">
      <style:text-properties style:font-name="Times New Roman" fo:font-size="12pt" fo:font-weight="normal" officeooo:rsid="00708efc" style:font-size-asian="12pt" style:font-weight-asian="normal" style:font-size-complex="12pt" style:font-weight-complex="normal"/>
    </style:style>
    <style:style style:name="T161" style:family="text">
      <style:text-properties style:font-name="Times New Roman" fo:font-size="10pt" fo:font-weight="normal" officeooo:rsid="00424067" style:font-size-asian="10pt" style:font-weight-asian="normal" style:font-size-complex="10pt" style:font-weight-complex="normal"/>
    </style:style>
    <style:style style:name="T162" style:family="text">
      <style:text-properties officeooo:rsid="006b6426"/>
    </style:style>
    <style:style style:name="T163" style:family="text">
      <style:text-properties officeooo:rsid="006d4d3b"/>
    </style:style>
    <style:style style:name="T164" style:family="text">
      <style:text-properties officeooo:rsid="006abd9a"/>
    </style:style>
    <style:style style:name="T165" style:family="text">
      <style:text-properties officeooo:rsid="006f1ae2"/>
    </style:style>
    <style:style style:name="T166" style:family="text">
      <style:text-properties officeooo:rsid="00708efc"/>
    </style:style>
    <style:style style:name="T167" style:family="text">
      <style:text-properties style:font-name="Bitstream Charter1" fo:font-size="10pt" fo:font-weight="normal" style:font-size-asian="10pt" style:font-weight-asian="normal" style:font-size-complex="10pt" style:font-weight-complex="normal"/>
    </style:style>
    <style:style style:name="T168" style:family="text">
      <style:text-properties style:font-name="Bitstream Charter1" fo:font-size="12pt" fo:font-weight="normal" style:font-size-asian="12pt" style:font-weight-asian="normal" style:font-size-complex="12pt" style:font-weight-complex="normal"/>
    </style:style>
    <style:style style:name="T169" style:family="text">
      <style:text-properties style:font-name="Bitstream Charter1" fo:font-size="12pt" style:text-underline-style="none" fo:font-weight="bold" style:font-size-asian="12pt" style:font-weight-asian="bold" style:font-size-complex="12pt" style:font-weight-complex="bold"/>
    </style:style>
    <style:style style:name="T170" style:family="text">
      <style:text-properties officeooo:rsid="00784018"/>
    </style:style>
    <style:style style:name="T171" style:family="text">
      <style:text-properties officeooo:rsid="00798dfd"/>
    </style:style>
    <style:style style:name="T172" style:family="text">
      <style:text-properties officeooo:rsid="007b467c"/>
    </style:style>
    <style:style style:name="T173" style:family="text">
      <style:text-properties officeooo:rsid="007bf1f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P19"><text:span text:style-name="T172"><draw:frame draw:style-name="fr1" draw:name="objectos gráficos1" text:anchor-type="as-char" svg:width="2.732cm" svg:height="1.402cm" draw:z-index="1"><draw:image xlink:href="Pictures/2000000900002957000014910BC2EBEF.wmf" xlink:type="simple" xlink:show="embed" xlink:actuate="onLoad"/></draw:frame></text:span></text:p>
          </table:table-cell>
          <table:table-cell table:style-name="Tabela1.B1" office:value-type="string">
            <text:p text:style-name="P17"/>
            <text:p text:style-name="P18">Associação de Estudos, Orientação e Assistência Rural</text:p>
            <text:p text:style-name="P16"><text:span text:style-name="T167">Av. General Osório, 500 - 85.604-240/Francisco Beltrão/PR - 0xx46 3524 2488</text:span><text:span text:style-name="T168"> </text:span><text:span text:style-name="T169">assesoar@assesoar.org.br</text:span><text:span text:style-name="T17"> <text:s/>- <text:s/></text:span><text:span text:style-name="T169">www.assesoar.org.br</text:span></text:p>
          </table:table-cell>
        </table:table-row>
      </table:table>
      <text:p text:style-name="P15"/>
      <text:p text:style-name="P14"/>
      <text:p text:style-name="P14">Fundamentos da Educação em Agroecologia</text:p>
      <text:p text:style-name="P5"><text:span text:style-name="T166">Organizadores </text:span><text:span text:style-name="T151"><text:note text:id="ftn1" text:note-class="footnote"><text:note-citation>1</text:note-citation><text:note-body><text:p text:style-name="P11"><text:span text:style-name="T161">Valdir Pereira Duarte</text:span><text:span text:style-name="T160"> – </text:span>É doutor em Antropologia Social pela Universidade Nacional Argentina (2012). Graduado em Filosofia (1980) e Especialista em Educação Popular (1993) pela Universidade do Vale do Rio dos Sinos e Mestre em Educação pela Universidade Estadual de Campinas (2001). Atua como orientador educacional na Associação de Estudos Orientação e Assistência Rural<text:span text:style-name="T166"> – </text:span>ASSESOAR<text:span text:style-name="T166"> – </text:span>PR. Tem experiência na área de Sociologia e Educação com ênfase no mundo agrário, Epistemologia, Filosofia da Educação Agroecologia e Metodologia de processos sócio-organizativos. </text:p></text:note-body></text:note></text:span><text:span text:style-name="T151"> </text:span><text:span text:style-name="T151"><text:note text:id="ftn2" text:note-class="footnote"><text:note-citation>2</text:note-citation><text:note-body><text:p text:style-name="P11"><text:span text:style-name="T161">Amaro Korb Rabelo</text:span><text:span text:style-name="T160"> – </text:span><text:span text:style-name="T153">É p</text:span>ós-graduado em Gestão Escolar- UNIOESTE (2010-2011), graduado em Pedagogia para Educadores do Campo<text:span text:style-name="T166"> – </text:span>UNIOESTE, 2008<text:span text:style-name="T166"> – </text:span>Técnico Agropecuário <text:span text:style-name="T151">com Enfase </text:span>em Desenvolvimento <text:span text:style-name="T151">e</text:span> Agroecologia<text:span text:style-name="T166"> – </text:span>UFPR, 2007. Atualmente atu<text:span text:style-name="T151">a</text:span> na equipe de trabalho <text:span text:style-name="T152">da </text:span>Associação de Estudos Orientação e Assistência Rural<text:span text:style-name="T166"> – </text:span>A<text:span text:style-name="T151">SSESOAR</text:span> como Educador. <text:span text:style-name="T151">Tem experiência na </text:span><text:span text:style-name="T152">área</text:span><text:span text:style-name="T151"> de Educação Popular, Educação do Campo e Agroecologia.</text:span></text:p></text:note-body></text:note></text:span></text:p>
      <text:p text:style-name="P7"/>
      <text:p text:style-name="P7">Resumo:</text:p>
      <text:p text:style-name="P8"><text:span text:style-name="T148">E</text:span><text:span text:style-name="T146">s</text:span><text:span text:style-name="T143">te t</text:span><text:span text:style-name="T140">exto </text:span><text:span text:style-name="T148">expressa</text:span><text:span text:style-name="T140"> o </text:span><text:span text:style-name="T148">método e os fundamentos adotados pela</text:span><text:span text:style-name="T140"> ASSESOAR, tendo como horizonte </text:span><text:span text:style-name="T148">a organização econômica e política</text:span><text:span text:style-name="T140"> </text:span><text:span text:style-name="T148">d</text:span><text:span text:style-name="T145">os</text:span><text:span text:style-name="T140"> </text:span><text:span text:style-name="T144">sujeitos</text:span><text:span text:style-name="T140"> </text:span><text:span text:style-name="T148">coletivos e individuais do campo po</text:span><text:span text:style-name="T149">p</text:span><text:span text:style-name="T148">u</text:span><text:span text:style-name="T149">l</text:span><text:span text:style-name="T148">ar.</text:span><text:span text:style-name="T141"> </text:span><text:span text:style-name="T148">Os referenciais são os d</text:span><text:span text:style-name="T141">a Educação Popular,</text:span><text:span text:style-name="T142"> seja nos processos formais </text:span><text:span text:style-name="T144">ou</text:span><text:span text:style-name="T142"> </text:span><text:span text:style-name="T148">não </text:span><text:span text:style-name="T142">formais de </text:span><text:span text:style-name="T147">educação</text:span><text:span text:style-name="T142">. </text:span></text:p>
      <text:p text:style-name="P8"><text:span text:style-name="T148">Apresenta tópicos referentes à interpretação do</text:span><text:span text:style-name="T146"> contexto </text:span><text:span text:style-name="T148">pautado pelo</text:span><text:span text:style-name="T146"> </text:span><text:span text:style-name="T148">C</text:span><text:span text:style-name="T146">apitalismo, </text:span><text:span text:style-name="T148">numa conjuntura</text:span><text:span text:style-name="T146"> </text:span><text:span text:style-name="T148">d</text:span><text:span text:style-name="T146">e retrocesso das lutas populares. </text:span><text:span text:style-name="T148">Propõe a articulação entre a A</text:span><text:span text:style-name="T147">groecologia e a Educação Popular </text:span><text:span text:style-name="T149">enquanto</text:span><text:span text:style-name="T148"> estratégia educativa, de formação humana e profissional, como contribuição apropriada às possibilidades da classe trabalhadora</text:span><text:span text:style-name="T147"> pensar e organizar a sociedade. </text:span></text:p>
      <text:p text:style-name="P6">Trata-se de um extrato do Projeto Político Pedagógico do Centro de Educação Popular da Assesoar.</text:p>
      <text:p text:style-name="P3"/>
      <text:p text:style-name="P3"/>
      <text:p text:style-name="P4"><text:span text:style-name="T78">Palavras-chaves</text:span> – Educação Popular, Agroecologia, <text:span text:style-name="T162">Fundamentos e </text:span><text:span text:style-name="T150">M</text:span><text:span text:style-name="T162">étodo.</text:span></text:p>
      <text:p text:style-name="P20"><text:span text:style-name="T1">1 </text:span>C<text:span text:style-name="T1">ontexto</text:span>, <text:span text:style-name="T1">Problemática e Desafios </text:span></text:p>
      <text:p text:style-name="P21"><text:span text:style-name="T45">1.1 </text:span><text:span text:style-name="T44">A concentração do capital e a centralização do comando das estratégias de desenvolvimento</text:span></text:p>
      <text:p text:style-name="P36">As corporações transnacionais ampliaram o seu poderio no controle das políticas e dos recursos de países como o Brasil, agora com o foco nos recursos naturais, nos alimentos, na energia, nos remédios e nas matrizes da vida. No bojo deste movimento de rearranjo do capital, apesar do reconhecimento do avanço <text:span text:style-name="T2">nas</text:span> políticas <text:soft-page-break/>sociais, cresce o questionamento quanto às políticas estruturantes do governo federal que demonstram o peso das alianças do Estado com o capital interno e externo. Tal fenômeno acentua as imposições das corporações econômicas transnacionais sobre os povos mais pobres, uma vez que as 500 maiores empresas possuem 52% de toda a riqueza da terra, configuradas pela progressiva fusão dos capitais atuantes na especulação financeira, na informação e comunicação, na pesquisa, na biotecnologia, nos insumos agrícolas e na produção e disponibilização de energia. </text:p>
      <text:p text:style-name="P38">O atual quadro da conjuntura brasileira é marcada pela hegemonia e o avanço do agronegócio, na maioria das vezes, em aliança com o Estado, impactando o cotidiano e o futuro da <text:span text:style-name="T172">A</text:span>gricultura <text:span text:style-name="T172">F</text:span>amiliar e <text:span text:style-name="T172">C</text:span>amponesa <text:span text:style-name="T2">quanto ao papel produtivo e social,</text:span> um problema central a ser compreendido e contraposto, incluindo os socioambientais provocados pela massiva contaminação química e biológica. Tal hegemonia manifesta-se no controle das tecnologias praticadas na produção material diária, bem como na definição do pensamento <text:s/>base <text:span text:style-name="T154">d</text:span>as perspectivas futuras das organizações e dos indivíduos do campo e das cidades. Com base nesta dinâmica material, produz-se a forma hegemônica de agir, pensar e posicionar-se: a cultura liberal.</text:p>
      <text:p text:style-name="P38">O Estado cumpriu, e cumpre, um papel estratégico no aumento do poder das empresas sobre a alimentação, combinando, por um lado, políticas oficiais de pesquisa e ensino, financiamento direto, infraestrutura, legislação e abertura de mercado interno e externo; por outro, retira-se do papel de garantir a alimentação como componente da soberania e direito básico universal, incentivando, com investimentos de peso secundário, as iniciativas de cooperação na <text:span text:style-name="T172">A</text:span>gricultura <text:span text:style-name="T172">F</text:span>amiliar <text:span text:style-name="T172">e Camponesa</text:span>, a disputarem o espaço controlado pelas empresas.</text:p>
      <text:p text:style-name="P38">Com relação à formação humana, naquilo que corresponde ao direito público <text:span text:style-name="T3">à</text:span> educação, os enfoques centrais guiam-se, desde o ensino fundamental, pela competição e o individualismo, referências consideradas apropriadas para formar 'para o mercado', <text:span text:style-name="T3">atualmente capitaneado pela 'pedagogia empreendedora'.</text:span> <text:s/>Os impactos da hegemonia do empresariado capitalista sobre a formação dos trabalhadores, no campo e na cidade, manifestam-se na predominância dos enfoques tecnicistas e produtivistas, reforçando a ideologia da necessidade das tecnologias comercializadas pelas empresas e <text:span text:style-name="T3">d</text:span>a produtividade extrema para realizar-se economicamente. Tecnologias estas produzidas por uma ci<text:soft-page-break/>ência disponibilizada à classe trabalhadora de forma fragmentada e desprovida da inserção social que a condiciona; fragmentação que se traduz em impotência política. </text:p>
      <text:p text:style-name="P36">As estratégias do agronegócio inauguram, no Brasil, um novo ciclo de produção com larga exploração de recursos naturais. É o que, por exemplo, está por trás do avanço dos organismos geneticamente modificados – OGM<text:span text:style-name="T123"> – </text:span>com a liberação das transgênicas e da expansão dos desertos verdes de eucalipto e pinos. Transparecem os esforços do governo federal para lançar o país no mercado mundial de energia, onde o capital transnacional, além da compra das usinas existentes ou da instalação de novas, passa a adquirir ou reorientar grandes áreas de pastagem ou do monocultivo tradicional para os agrocombustíveis, posição que o Brasil procura ocupar na divisão mundial do trabalho. <text:s/></text:p>
      <text:p text:style-name="P36">As justificativas para o investimento no agronegócio como estratégia principal de desenvolvimento, além dos argumentos de ordem econômica que se revelaram falsos pelo censo do IBGE<text:note text:id="ftn3" text:note-class="footnote"><text:note-citation>3</text:note-citation><text:note-body><text:p text:style-name="P9">Segundo o Censo do IBGE de 2006, para produzir o PIB agropecuário de R$ 91 bilhões, o agronegócio precisou de R$ 80 bilhões em crédito. A pequena agricultura, para produzir o PIB R$ 50 bilhões, precisou de R$ 6 bilhões de crédito. Por estes parâmetros, quanto à eficiência dos investimentos, para cada R$ investido, o agronegócio gera R$ 0,13, enquanto a pequena agricultura gera R$ 7,30.</text:p></text:note-body></text:note>, são realçados os argumentos da produtividade para o combate à fome, bem como a promessa de maiores cuidados ambientais, devido à redução do uso de agrotóxicos nas lavouras, argumentos inconsistentes, conforme dados divulgados pela ANVISA – Agência Nacional de Vigilância Sanitária em relação ao Brasil<text:note text:id="ftn4" text:note-class="footnote"><text:note-citation>4</text:note-citation><text:note-body><text:p text:style-name="P9">Conforme fala de Letícia Silva, da Anvisa, na IX Jornada Paranaense de Agroecologia, Francisco Beltrão – PR, em 20 de maio de 2010.</text:p></text:note-body></text:note>. Trata-se da incapacidade dos mecanismos legais e do poder executivo de proteger a saúde pública contra a atuação das empresas transnacionais de venenos, uma vez que tal prática foi institucionalizada pelo Estado Brasileiro depois da Segunda Guerra Mundial, em 1972, com a criação do Plano Nacional de Defensivos Agrícolas.</text:p>
      <text:p text:style-name="P36">Com a expansão dos transgênicos (negócios da biotecnologia), a partir de 1998, as empresas multinacionais Bayer, Syngenta, Monsanto, Dow Química, Dupont e Basf realizaram uma compra massiva das pequenas empresas que produziam sementes, ciclo completado no ano 2000. Detendo o controle de 80% do comércio de agrotóxicos no Brasil e donas de um faturamento maior do que a soma do PIB dos 170 países de menor PIB do mundo, atuam livremente.</text:p>
      <text:p text:style-name="P36">Estão liberados em favor destas empresas, por parte da Anvisa, 2.125 produtos agrotóxicos, produzidos com base em 434 diferentes tipos de venenos, condição que <text:soft-page-break/>permitiu a comercialização de 790.000 toneladas, no Brasil, em 2009. Contando que há forte omissão, na declaração pública das suas atividades, por parte destas empresas e a prática do contrabando é corrente, estima-se que o uso efetivo, em 2009, chega a 1.000.000 de toneladas, o que equivale a, aproximadamente, 5 kg de veneno para cada brasileiro, por ano. </text:p>
      <text:p text:style-name="P36"/>
      <text:p text:style-name="P48"><text:s text:c="10"/>Fonte: Anvisa, 2009. Elaboração: Valdir P. Duarte.</text:p>
      <text:p text:style-name="P50"/>
      <text:p text:style-name="P37">Tal prática empresarial, na esteira da retórica da produtividade necessária para realizar o desenvolvimento, tem sido um negócio de sucesso, tanto que, na safra 2008 para 2009, o preço do Glifosato caiu em 40% para o produtor<text:note text:id="ftn5" text:note-class="footnote"><text:note-citation>5</text:note-citation><text:note-body><text:p text:style-name="P9"><text:span text:style-name="T19">Fonte: Cepea</text:span> – <text:span text:style-name="T19">Centro de pesquisas econômicas da Escola Superior de Agricultura Luiz de Queiroz – USP – Piracicaba – SP.</text:span></text:p></text:note-body></text:note>. Para referir-se apenas à Monsanto, com <text:span text:style-name="T123">a herbicida</text:span> Glifosato, a evolução recente da aplicação no Brasil é ilustrada pelo gráfico abaixo, agravada pelo fato de que, no período de 2004 a 2009, a área plantada com soja caiu em 8,06%, de 23.301.000 para 21.563.000 de ha, segundo a CONAB. <text:s text:c="8"/></text:p>
      <text:p text:style-name="P52"><draw:frame draw:style-name="fr2" draw:name="Objeto2" text:anchor-type="paragraph" svg:x="2.2cm" svg:y="-0.407cm" svg:width="11.248cm" svg:height="4.263cm" draw:z-index="0"><draw:object xlink:href="./Object 1" xlink:type="simple" xlink:show="embed" xlink:actuate="onLoad"/><draw:image xlink:href="./ObjectReplacements/Object 1" xlink:type="simple" xlink:show="embed" xlink:actuate="onLoad"/></draw:frame><text:span text:style-name="T19">A omissão do Estado brasileiro, na defesa da população e do meio ambiente, torna-se evidente na inexistência de uma legislação e infraestrutura de fiscalização eficazes, o que permite a estas empresas agirem de forma criminosa, como constatado pela vistoria realizada, em 2010, pela Anvisa e Polícia Federal, nas linhas de</text:span> <text:span text:style-name="T19">produção </text:span><text:span text:style-name="T19">dos agrotóxicos. Constatou-se que a Rarabrás, a Bayer e a Syngenta, adulteravam a data de validade dos produtos; a Nufarren adicionava, contrariando a legislação, um cheiro agradável ao veneno (no caso, citrus), falseando o risco ao usuário; a Basf, apesar de ter desligado toda a iluminação durante a vistoria, revelou falta de controle do que produzia e a Monsanto omitiu informações aos órgãos de controle a respeito do que fazia. Esta situação demonstra que se ignora, no âmbito da maioria das políticas públicas, os efeitos </text:span><text:soft-page-break/><text:span text:style-name="T19">causados pela contaminação química e biológica, antiga e crescente, sobre a natureza em geral e a saúde humana, conforme diversas pesquisas já publicadas.</text:span><text:span text:style-name="T19"><text:note text:id="ftn6" text:note-class="footnote"><text:note-citation>6</text:note-citation><text:note-body><text:p text:style-name="P9">Como demonstra, entre outras, a pesquisa realizada pelo CONICET – Universidade de Buenos Aires, em 2009, revelando efeitos danosos sobre o sistema cardíaco, nervoso e digestivos de fetos de vertebrados, mesmo em doses centenas de vezes menores do que as utilizadas nas pulverizações das lavouras. </text:p><text:p text:style-name="P10"><text:tab/>Fonte: http://www.aspta.org.br/por-um-brasil-livre-de-transgenicos/boletim/boletim-437-17-de-abril-de-2009 e http://blog.e-campo.com.br/2009/04/17/cientistas-expoem-efeitos-do-glifosato/, acessados em abril de 2010.</text:p></text:note-body></text:note></text:span></text:p>
      <text:p text:style-name="P36">A dinâmica geral desta modalidade de desenvolvimento revela a face de sua perversidade, especialmente, para os mais pobres e as pequenas iniciativas econômicas das cidades, a maioria dos <text:span text:style-name="T172">A</text:span>gricultores/as <text:span text:style-name="T172">F</text:span>amiliares e <text:span text:style-name="T172">C</text:span>amponeses/as e suas comunidades e os trabalhadores/as rurais das regiões de grande concentração fundiária. Um dos indicadores é a progressiva concentração de renda<text:note text:id="ftn7" text:note-class="footnote"><text:note-citation>7</text:note-citation><text:note-body><text:p text:style-name="P12">Com as "reformas amistosas do mercado", o 1% mais pobre das sociedades latino-americanas perderam 14% de seus ganhos, enquanto os super-ricos acrescentaram <text:s/>52% ao que já tinham, entre os anos de 1985-95. Fonte: Londoño, Juan Luis y Szekely, Miguel, "Sorpresas distributivas después de una década de reformas", en: <text:span text:style-name="T74">Pensamiento Iberoamericano. Revista de Economía Política,</text:span> Número Especial.</text:p></text:note-body></text:note>. </text:p>
      <text:p text:style-name="P36">Outro indicador, manifesta-se na atuação do Estado, tendo como porta-voz a mídia privada, no que se refere à criminalização dos <text:span text:style-name="T172">M</text:span>ovimentos <text:span text:style-name="T172">S</text:span>ociais que resistem à cooptação e insistem em manter na pauta, ações de enfrentamento a esse modelo, tendo em vista mudanças na ordem estrutural.</text:p>
      <text:p text:style-name="P49"/>
      <text:p text:style-name="P39"><text:span text:style-name="T163">1.</text:span><text:span text:style-name="T1">2 </text:span><text:span text:style-name="T124">As implicações </text:span><text:span text:style-name="T128">e </text:span><text:span text:style-name="T158">as </text:span><text:span text:style-name="T128">possibilidades </text:span><text:span text:style-name="T124">à agroecologia </text:span><text:span text:style-name="T128">desde os</text:span><text:span text:style-name="T124"> contextos específicos</text:span></text:p>
      <text:p text:style-name="P43"><text:span text:style-name="T4">Com relação à ag</text:span>roecologia, além do reforço nos espaços interinstitucionais já existentes, o avanço demanda a criação de uma forma organizativa dos agricultores/<text:span text:style-name="T133">as ecológicos</text:span>, com a finalidade de organizar, acompanhar e formular as ações necessárias para efetivar as práticas ecológicas na produção. Constituir-se-ia, assim, um avanço na agroecologia, baseado <text:span text:style-name="T124">em</text:span> identidade<text:span text:style-name="T124">s</text:span> específica<text:span text:style-name="T124">s, </text:span><text:span text:style-name="T8">mas </text:span><text:span text:style-name="T124">articuladas no </text:span>enfrentamento das modalidades produtivas das empresas do agronegócio.</text:p>
      <text:p text:style-name="P53">No contexto de avanço das tecnologias ligadas ao Agronegócio, o campo e suas organizações necessitam ressignificar-se. Há uma clara disputa entre aderir às “tecnologias modernas” ou dar visibilidade às tecnologias ditas “atrasadas”, relacionadas <text:span text:style-name="T124">aos povos do Campo</text:span>. Neste confronto, muitos movimentos e organizações têm tido dificuldade em perceber que a agroecologia não representa atraso, <text:span text:style-name="T124">mas</text:span> uma apropriação de conhecimento e tecnologias que t<text:span text:style-name="T124">ê</text:span>m como princípio a produção de <text:soft-page-break/>alimentos, a promoção da saúde e <text:span text:style-name="T124">d</text:span>a soberania. </text:p>
      <text:p text:style-name="P53">A falta de sementes ecológicas e não transgênicas, devido à contaminação genética, já é uma realidade. É urgente avançar na efetivação dos direitos dos povos do campo, como o acesso à biodiversidade e às condições necessárias para a produção de alimentos, como já garantidos no Tratado Internacional sobre os Recursos Fitogenéticos para a Alimentação e a Agricultura, do qual o Brasil é signatário.</text:p>
      <text:p text:style-name="P53">Quanto à dinâmica do conhecimento técnico, <text:span text:style-name="T125">a</text:span> denominada ATER, apesar da<text:span text:style-name="T123">s</text:span> mudanças realizadas, não dá conta de contrapor-se aos conhecimentos do agronegócio, não escuta os/as agricultores/as, continuando o conhecimento concentrado no técnico. Por outro lado, a maioria dos agricultores/as foram acostumados a receber as <text:span text:style-name="T9"><text:s/>diretrizes</text:span> prontas. A superação deste quadro, reposiciona o enfoque e o papel do conhecimento, bem como a relação entre técnicos e agricultores/as, articulando/tencionando, de maneira horizontalizada, <text:span text:style-name="T4">o conhecimento acadêmico com o dos </text:span><text:span text:style-name="T7">povos do Campo</text:span><text:span text:style-name="T4">. <text:s/></text:span></text:p>
      <text:p text:style-name="P54">Um dos grandes desafios <text:span text:style-name="T125">é </text:span><text:span text:style-name="T157">o </text:span><text:span text:style-name="T125">êxodo da </text:span>juventude no campo provoca<text:span text:style-name="T125">da pela</text:span> ausência do Estado na implementação de políticas adequadas. Faz-se necessário construir políticas públicas que garantam terra e reestruturem das localidades do campo.</text:p>
      <text:p text:style-name="P40">Como as modalidades de relação de poder vivenciadas na sociedade perpassam todos os âmbitos, até as relações interpessoais imediatas, é desafiador praticar modalidades de convivência baseadas na horizontalidade e referenciadas na solidariedade, desde as famílias, localidades e organizações, já que predominam formas <text:span text:style-name="T9">exploradoras e </text:span>subordinadoras de coexistência. Crianças, jovens, mulheres e idosos, normalmente padecem silenciados por uma autoridade baseada na cultura da hegemonia masculina, como reflexo e sustento da forma capitalista de ser. </text:p>
      <text:p text:style-name="P41">Reafirma-se, assim, a terra com seus recursos, redistribuída e usada de forma responsável, como condição indispensável para uma vida com dignidade, tanto no campo quanto na cidade. Cidades, com desafios e potenciais cada vez maiores, uma vez que abrigam a maior parte da população <text:span text:style-name="T126">e não podem ser pensadas sem o campo</text:span>. <text:span text:style-name="T126">Na fase atual do controle do capital sobre a sociedade, campo e cidade são fundidos.</text:span></text:p>
      <text:p text:style-name="P41">Nas cidades d<text:span text:style-name="T127">e menor porte e territórios com predominância da agropecuária</text:span>, faz-se necessário avançar as lutas populares, dado que o controle destes espaços pelas empresas capitalistas, dedicadas à indústria e ao comércio, colocam a maior parte dos trabalhadores/as em condições insalubres de trabalho, baixa remuneração e negação dos <text:soft-page-break/>direitos trabalhistas básicos, sendo grandes a precarização das condições de moradia provocada pela concentração imobiliária e os danos e mutilações ligadas ao trabalho<text:note text:id="ftn8" text:note-class="footnote"><text:note-citation>8</text:note-citation><text:note-body><text:p text:style-name="P13"><text:span text:style-name="T118">Ilustra esta condição o fato de existir, em Francisco Beltrão</text:span><text:span text:style-name="T119">-PR</text:span><text:span text:style-name="T118">, a Associação dos Lesionados da </text:span><text:span text:style-name="T119">BR-Foods</text:span><text:span text:style-name="T118">, num esforço para fazer valer seus direitos à indenização pelos danos provocados pelo trabalho</text:span>.</text:p></text:note-body></text:note>.</text:p>
      <text:p text:style-name="P36">Reorganizar a vida social exige a organização de uma força capaz de provocar o debate, a formulação e a implementação de políticas de Estado, desde os municípios, de forma a efetivar os referenciais da ecologia e da autodeterminação nas dimensões produtiva, educativa, da saúde e saneamento, das relações interpessoais e do lúdico. Ações que adquirem significado, força e longevidade se desenvolvidas no bojo de um projeto de sociedade, forjado com a contribuição do campo popular, por isso, atento aos mecanismos de classe que perpassam o cotidiano dos sujeitos e das organizações.</text:p>
      <text:p text:style-name="P38">Mobilizar-se no enfrentamento cotidiano das modalidades de pensar e fazer ancoradas no capital transnacional passa, também, pela adoção de uma base tecnológica que reafirme a <text:span text:style-name="T128">autodeterminação</text:span> dos povos do campo <text:span text:style-name="T128">no quadro de um projeto nacional</text:span>, descentralizando o poder e desconcentrando a riqueza, reordenando a lógica de produção, com a mudança de seus objetivos.</text:p>
      <text:p text:style-name="P42"><text:span text:style-name="T93">Trata-se então de estabelecer uma relação entre tecnologia e conhecimento, com claras implicações para o mundo do trabalho e para a vida no campo que, no caso das tecnologias voltadas para o capital, gera sujeitos subordinados, cujo enfrentamento </text:span><text:span text:style-name="T94">de</text:span><text:span text:style-name="T94">pende de um </text:span><text:span text:style-name="T100">projeto de formação</text:span><text:span text:style-name="T94"> abrangente, acoplado a</text:span><text:span text:style-name="T95">s diretrizes do</text:span><text:span text:style-name="T94"> </text:span><text:span text:style-name="T95">projeto </text:span><text:span text:style-name="T94">socia</text:span><text:span text:style-name="T95">l</text:span><text:span text:style-name="T94"> </text:span><text:span text:style-name="T95">assumido</text:span><text:span text:style-name="T94">. </text:span><text:span text:style-name="T98">F</text:span><text:span text:style-name="T94">ormação que, como medida estruturante, contribua </text:span><text:span text:style-name="T96">para</text:span><text:span text:style-name="T95"> a leitura da</text:span><text:span text:style-name="T94"> </text:span><text:span text:style-name="T98">realidade </text:span><text:span text:style-name="T94">e </text:span><text:span text:style-name="T97">re/</text:span><text:span text:style-name="T94">formul</text:span><text:span text:style-name="T95">ação</text:span><text:span text:style-name="T94"> </text:span><text:span text:style-name="T95">dos </text:span><text:span text:style-name="T94">rumos do desenvolvimento.</text:span></text:p>
      <text:p text:style-name="P38"><text:span text:style-name="T108">Quanto à </text:span><text:span text:style-name="T109">disponibilidade</text:span><text:span text:style-name="T108"> de alimentos diversificados </text:span><text:span text:style-name="T109">e ecológicos</text:span><text:span text:style-name="T108">, um bem público e de interesse social universal, faz-se necessário alterar a lógica predominante, tan</text:span><text:span text:style-name="T108">to nas organizações populares como nas políticas de Estado, de que este papel cabe ao </text:span><text:span text:style-name="T108">mundo privado, seja das empresas ou da ilusória proposição de que, por força própria, </text:span><text:span text:style-name="T109">os povos do campo</text:span><text:span text:style-name="T108">, se resolver</text:span><text:span text:style-name="T109">ão</text:span><text:span text:style-name="T108"> através do 'controle da cadeia produtiva'. Superar esta concepção exige reconceber as políticas de Estado, para que reassumam a logística e a infraestrutura de comercialização, visando estabelecer garantias da alimentação saudável para a população das cidades, na lógica de que os bens de interesse coletivo, como os alimentos, demandam investimentos públicos </text:span><text:span text:style-name="T109">(r</text:span><text:span text:style-name="T108">e</text:span><text:span text:style-name="T109">cursos </text:span><text:span text:style-name="T108">da sociedade</text:span><text:span text:style-name="T109">).</text:span></text:p>
      <text:p text:style-name="P57"><text:soft-page-break/><text:span text:style-name="T50">Considerando que o conteúdo e o método para disputa </text:span><text:span text:style-name="T51">de</text:span><text:span text:style-name="T50"> um projeto social são indispensáveis, é relevante, por um lado, a ampliação da participação </text:span><text:span text:style-name="T51">social, especialmente </text:span><text:span text:style-name="T50">dos </text:span><text:span text:style-name="T51">trabalhadores e </text:span><text:span text:style-name="T40">o esforço permanente </text:span><text:span text:style-name="T41">na pesquisa e </text:span><text:span text:style-name="T40">no levantamento de dados que </text:span><text:span text:style-name="T41">demonstrem </text:span><text:span text:style-name="T50">a agroecologia </text:span><text:span text:style-name="T51">como contraponto à agricultura empresarial.</text:span></text:p>
      <text:p text:style-name="P22"><text:span text:style-name="T46"/></text:p>
      <text:p text:style-name="P22"><text:span text:style-name="T85">2 </text:span><text:span text:style-name="T80">A Agroecologia e a </text:span><text:span text:style-name="T78">Educação Popular –</text:span><text:span text:style-name="T81"> <text:s/></text:span><text:span text:style-name="T85">epistemologia</text:span></text:p>
      <text:p text:style-name="P65"><text:span text:style-name="T13">A Educação Popular</text:span><text:span text:style-name="T10"> constituiu-se, no tempo e no espaço, instigada pelos desafios do contexto latino-americano referente aos povos explorados econômica, excluídos politicamente, e marginalizados socialmente. Produziu-se uma densa elaboração teórica desde autores mais clássicos como mais recentes, entre eles, </text:span><text:span text:style-name="T13">Mejia(1989), Torres(2008), Brandão (2002), Ghiraldelli(1987) e Paludo(2001-2008</text:span><text:span text:style-name="T14">)</text:span><text:span text:style-name="T10">.</text:span></text:p>
      <text:p text:style-name="P66"><text:span text:style-name="T11">Transitando pela </text:span><text:span text:style-name="T12">E</text:span><text:span text:style-name="T11">cologia, pela </text:span><text:span text:style-name="T12">E</text:span><text:span text:style-name="T11">conomia e pelas </text:span><text:span text:style-name="T12">C</text:span><text:span text:style-name="T11">iências </text:span><text:span text:style-name="T12">S</text:span><text:span text:style-name="T11">ociais, a </text:span><text:span text:style-name="T12">E</text:span><text:span text:style-name="T11">ducação em </text:span><text:span text:style-name="T12">A</text:span><text:span text:style-name="T11">groecologia esta desafia a incorporar os referencias da </text:span><text:span text:style-name="T12">E</text:span><text:span text:style-name="T11">ducação </text:span><text:span text:style-name="T12">P</text:span><text:span text:style-name="T11">opular, ao mesmo tempo em que seleciona, </text:span><text:span text:style-name="T12">d</text:span><text:span text:style-name="T11">a gama de enfoques, aqueles que permitirão potencializar as lutas populares e de classe.</text:span></text:p>
      <text:p text:style-name="P65"><text:span text:style-name="T136">Tem se tornado hegemônica na</text:span> educação popular <text:span text:style-name="T136">o enfoque que a consideram como </text:span>libertadora, conscientizadora, op<text:span text:style-name="T137">ondo</text:span>-se à educação "bancária" ou alienante. <text:span text:style-name="T18">Por esta perspectiva, p</text:span>ara "libertar-se", o povo trabalhador e o indivíduo explorado, que vive num estado de consciência ingênua por causa da opressão e da alienação sofrida, passam por um processo educativo "problematizador" para alcançar uma consciência de tipo crítica a respeito de sua situação. Uma vez alcançada esta consciência, seria possível uma ação transformadora, conforme Paulo Freire.</text:p>
      <text:p text:style-name="P70"><text:span text:style-name="T23">Contudo, outros</text:span><text:span text:style-name="T20"> autores </text:span><text:span text:style-name="T23">da Educação Popular </text:span><text:span text:style-name="T20">mostra</text:span><text:span text:style-name="T23">m</text:span><text:span text:style-name="T20"> que, em termos de projeto político, nem tudo pod</text:span><text:span text:style-name="T23">e</text:span><text:span text:style-name="T20"> ser feito com base no diálogo e na reflexão</text:span><text:span text:style-name="Ref._20_de_20_nota_20_de_20_rodapé"><text:span text:style-name="T20"><text:note text:id="ftn9" text:note-class="footnote"><text:note-citation>9</text:note-citation><text:note-body><text:p text:style-name="P9"><text:span text:style-name="T29">O próprio Paulo Freire num exercício de autocrítica, avança ao afirmar que sua teorização anterior (a acima citada) era afetada por uma falta de clareza política com relação ao papel da Educação na sociedade: faltava a análise das classes sociais, bem como das lutas destas na dinâmica social. Paulo Freire afirma estar "</text:span><text:span text:style-name="T47">ideologizado, como um pequeno burguês intelectual</text:span><text:span text:style-name="T29">". <text:s/>(Aramendy e Gonzalez</text:span><text:span text:style-name="T42">)</text:span></text:p></text:note-body></text:note></text:span></text:span><text:span text:style-name="T20"> enquanto movimento de conscientização. </text:span><text:span text:style-name="T23">As abordagens da conscientização</text:span><text:span text:style-name="T20">, apesar de pedagogicamente importantes, são </text:span><text:span text:style-name="T23">consideradas </text:span><text:span text:style-name="T20">insuficientes para desencadear ação social transformadora.</text:span></text:p>
      <text:p text:style-name="P64">Este quadro de lutas e enfrentamentos <text:span text:style-name="T155">econômicos e </text:span>sociais que explicita os limites da "conscientização" leva a incorporar, nas ações educativas dos movimentos populares, a preocupação com a dimensão política da Educação Popular, como estratégia <text:soft-page-break/>educativa para um projeto político distinto do Capitalismo. Assim, a Educação Popular politiza a educação, ao mesmo tempo em que se propõe a dar um caráter pedagógico à política, exercida principalmente na ação dos <text:span text:style-name="T172">M</text:span>ovimentos <text:span text:style-name="T173">S</text:span>ociais, na busca de atender suas necessidades e anseios.</text:p>
      <text:p text:style-name="P64"><text:span text:style-name="T29">O processo de luta social permitiu um novo desenvolvimento metodológico da Educação Popular, na medida em que assume a perspectiva da consciência de classe</text:span><text:span text:style-name="T29"><text:note text:id="ftn10" text:note-class="footnote"><text:note-citation>10</text:note-citation><text:note-body><text:p text:style-name="P9">Classe social, conforme Marx, é uma categoria analítica, uma ferramente para conhecimento profundo do Capitalismo. Um mecanismo teórico que permite aos trabalhadores/as, desde o<text:span text:style-name="T123">s</text:span> enfrentamentos das situações cotidianas de exploração, perceberem-se como membros de uma grande quantidade (a maioria do povo), uma classe explorada pelos proprietários dos meios de produção: a Burguesia.</text:p></text:note-body></text:note></text:span>, esta, emergindo na ação dos explorados em suas diversas formas (ação mobilizadora). Em última instância, a consciência de classe depende de uma prática de classe, forjada desde o fazer cotidiano, na formulação de horizontes políticos. Em contrapartida, ações do dia a dia de indivíduos ou grandes populações despojadas de projeção política <text:span text:style-name="T31">só podem se traduzir</text:span><text:span text:style-name="T29"> em consciência fragmentada, impotentes para realizar, de forma solidária, mesmo as demandas mais banais. </text:span></text:p>
      <text:p text:style-name="P70"><text:span text:style-name="T20">A consciência crítica capaz de, efetivamente, transformar pessoas e estruturas, é fruto, em última instância, da ação organizada. Consciência que, ao refletir sobre o fazer </text:span><text:span text:style-name="T21">organizativo e político</text:span><text:span text:style-name="T20"> (teorizar, abstrair), inclu</text:span><text:span text:style-name="T21">indo </text:span><text:span text:style-name="T20">o simples e corriqueiro, pode voltar à ação para refazê-la. A Educação Popular assume elementos da forma de pensar dialética</text:span><text:span text:style-name="Ref._20_de_20_nota_20_de_20_rodapé1"><text:span text:style-name="T20"><text:note text:id="ftn11" text:note-class="footnote"><text:note-citation>11</text:note-citation><text:note-body><text:p text:style-name="P9">Movimento reflexivo contínuo sobre o fazer social que implica, necessariamente, as condições históricas da produção material da vida.</text:p></text:note-body></text:note></text:span></text:span><text:span text:style-name="T20">, configurando-se como a dimensão pedagógica da ação popular, uma ação política. </text:span></text:p>
      <text:p text:style-name="P64">Assim, o processo organizativo popular, numa sociedade contraditória e conflitiva, protagonizada pelos conflitos estruturantes (de classe), impulsiona a pedagogia da Educação Popular, cujo objetivo central é pedagogizar as lutas populares. As lutas, por sua vez, são 'lugares' de onde, os que não aceitam a <text:span text:style-name="T130">exploração e </text:span>subordinação de classe,<text:span text:style-name="T4"> aprimoram sua </text:span>capacidade crítica, sua consciência analítica e criativa, sua capacidade de inovação e apropriação de conhecimentos. L<text:span text:style-name="T29">utas que dependem da relação entre consciência e organização, não apenas da consciência, pois necessitam inventar formas de superar o isolamento cotidiano e a dispersão política para adquirir significado. A organização popular, ao reinventar as lógicas produtivas, das relações sociais </text:span><text:span text:style-name="T33">e </text:span><text:span text:style-name="T29">pessoais </text:span><text:span text:style-name="T30">e</text:span><text:span text:style-name="T29"> do lúdico, torna-se o alicerce da prática educativa na Educação Popular. </text:span></text:p>
      <text:p text:style-name="P64">A identidade individual, étnica, de gênero, no bojo da identidade de classe, <text:soft-page-break/>confundem-se com <text:span text:style-name="T131">a </text:span>reinvenção da organização social. <text:span text:style-name="T131">S</text:span>ão construídas com a mediação da Educação Popular, que se nutre e retorna na forma de elaboração teórica/conceitual, potencializa<text:span text:style-name="T132">da</text:span> na medida em que historiciza e dialoga com as teorias já elaborados em outros contextos e épocas.</text:p>
      <text:p text:style-name="P67">Constitui-se em tarefa da Educação Popular, contribuir para que as formas de luta, inventadas em cada contexto ou conjuntura, sejam capazes de oferecer uma explicação alternativa, <text:span text:style-name="T156">de contraponto</text:span> à da ideologia liberal para os problemas em foco (uma leitura da realidade); formulem uma perspectiva capaz de recompor politicamente a fragmentação causada pelas renovadas estratégias do capital no campo produtivo, filosófico e científico e implementem um método de ação que mobilize, desde suas especificidades, <text:span text:style-name="T138">para um</text:span> projeto social estratégico <text:span text:style-name="T138">p</text:span>orque, no contexto latino-americano, as lutas populares não fecundadas por um projeto alternativo de sociedade <text:span text:style-name="T73">dificilmente avançam</text:span> para além do formal. É na atual fragmentação das formas sociais de inserção e exclusão, <text:span text:style-name="T73">que o </text:span><text:span text:style-name="T1">Capitalismo</text:span><text:span text:style-name="T73"> </text:span><text:span text:style-name="T4">efetiva </text:span>a ideologia <text:span text:style-name="T73">do fim da história e da morte do </text:span><text:span text:style-name="T1">Socialismo.</text:span></text:p>
      <text:p text:style-name="P69">A Educação Popular fecunda positivamente as estratégias produtivas ecológicas porque, para contribuir na refundação dos parâmetros de organização social (Formação Política), constitui-se numa pedagogia capaz de implicar necessariamente, a escolarização e a formação técnica e profissional, tendo em vista preparar para a análise crítica da situação e para elaborar projetos capazes de influenciar na transformação da realidade, desde o cotidiano da classe trabalhadora.</text:p>
      <text:p text:style-name="P71"><text:span text:style-name="T163">3 </text:span>A educação em agroecologia <text:span text:style-name="T1">e</text:span> <text:span text:style-name="T1">os </text:span>refer<text:span text:style-name="T170">ê</text:span>ncias da Educação <text:span text:style-name="T1">P</text:span>opular</text:p>
      <text:p text:style-name="P68"><text:span text:style-name="T52">Assumindo os referenciais da Educação Popular, a agroecologia </text:span><text:span text:style-name="T52">c</text:span>ontribui<text:span text:style-name="T159">rá</text:span> para a análise crítica da realidade social (combinando o saber cotidiano e a abstração), para desvelar os fundamentos e os métodos dos projetos liberais, nos seus variados disfarces (faz contra<text:span text:style-name="T139">-</text:span>ideologia). </text:p>
      <text:p text:style-name="P68">Para que o devir possa instaurar-se, é fundamental o desvelar, <text:span text:style-name="T159">condição para </text:span><text:span text:style-name="T159"><text:s/>contrapõe-se </text:span><text:span text:style-name="T83">à</text:span><text:span text:style-name="T82"> educação liberal </text:span><text:span text:style-name="T78">no</text:span><text:span text:style-name="T84">s seguintes aspectos</text:span><text:span text:style-name="T78">:</text:span></text:p>
      <text:p text:style-name="P64"><text:span text:style-name="T36">1 </text:span><text:span text:style-name="T47">A educação como solução para a exclusão </text:span><text:span text:style-name="T48">econômica </text:span><text:span text:style-name="T47">capitalista</text:span><text:span text:style-name="T34"> – trata-se de um dos enfoques hegemônicos na atual fase da sociedade brasileira. A falta de "oportu</text:span><text:span text:style-name="T34">nidade</text:span><text:span text:style-name="T37">s</text:span><text:span text:style-name="T34">" </text:span><text:span text:style-name="T35">é tida em</text:span><text:span text:style-name="T34"> relação estrita e direta com o acesso à escola formal. O comunitário é realçado como espaço </text:span><text:span text:style-name="T35">e condição </text:span><text:span text:style-name="T34">de conformação dos indivíduos, dissociando-os </text:span><text:soft-page-break/><text:span text:style-name="T34">da compreensão ampla do mundo capitalista e das relações sociais. O resultado é a despolitização e o esforço individual para resolver-se;</text:span></text:p>
      <text:p text:style-name="P64"><text:span text:style-name="T38">2</text:span><text:span text:style-name="T34"> </text:span><text:span text:style-name="T47">Educação como preparo para concorrer no mercado </text:span><text:span text:style-name="T34">– constrói a naturalização </text:span><text:span text:style-name="T34">da exclusão social, cujo sucesso ou fracasso para acessar o "topo" depende da capacida</text:span><text:span text:style-name="T34">de pessoal para competir com outros. Neste caso, a sociedade está estruturalmente definida com lugar garantido para os "competentes" e não há o que mudar. A "pedagogia empreendedora" é uma tradução recente desta perspectiva;</text:span></text:p>
      <text:p text:style-name="P64"><text:span text:style-name="T38">3</text:span><text:span text:style-name="T34"> </text:span><text:span text:style-name="T47">Educação como formação técnica para o trabalho</text:span><text:span text:style-name="T34"> - <text:s/>agora um trabalho flexível, com demandas instáveis, que exige e se apropria da subjetividade, da criatividade e da capacidade decisória do trabalhador, como potencializadores da produtividade a ser apropriada pelo capital (formação na perspectiva do capital humano). Desaparece a ideia da necessidade de uma formação humana com fundamentos sólidos, universalizantes, politizadores e da gratuidade.</text:span></text:p>
      <text:p text:style-name="P70"><text:span text:style-name="T20">Trata-se de confrontar a perspectiva da irreversibilidade do economicismo para pensar a</text:span><text:span text:style-name="T22">s formas sociais de organização</text:span><text:span text:style-name="T20">; de resistir à ideia de que a única perspectiva teórica e política válida é o pragmatismo derivado das abordagens positivistas, inclusive d</text:span><text:span text:style-name="T22">e</text:span><text:span text:style-name="T20"> teorias <text:s/></text:span><text:span text:style-name="T22">que se apresentam </text:span><text:span text:style-name="T20">críticas, onde tudo o que se faz tem que ser "concretamente propositivo", o que limita o pensar e o apontar utopias e nega a possibilidade da atualização das teorias clássicas da modernidade formuladas em função das lutas populares (abordagem neoconservadora). Trata-se, por fim de acreditar como válida uma tese da </text:span><text:span text:style-name="T24">possibilidade da revolução</text:span><text:span text:style-name="T20"> econômica, social e política no mundo globalizado, cuja condição é </text:span><text:span text:style-name="T22">disputar a atual forma de</text:span><text:span text:style-name="T20"> globalização, um desafio histórico onde a América Latina não é macunaíma</text:span><text:span text:style-name="Ref._20_de_20_nota_20_de_20_rodapé1"><text:span text:style-name="T20"><text:note text:id="ftn12" text:note-class="footnote"><text:note-citation>12</text:note-citation><text:note-body><text:p text:style-name="P9">Na defesa de um Brasil autônomo em relação à cultura europeia, Mário de Andrade cria, em 1928, Macunaíma, um herói às avessas, incapaz de considerar a história e a cultura do seu povo, sem escrúpulos e sem caráter, que rompe a relação ser humano-natureza e se extermina: uma alusão à influência da sociedade burguesa europeia e ao seu eurocentrismo, expresso, enquanto literatura, no romantismo Alemão.</text:p></text:note-body></text:note></text:span></text:span><text:span text:style-name="T20">. Um desafio de classe.</text:span></text:p>
      <text:p text:style-name="P64"><text:span text:style-name="T29">A condição para fecundar pedagogicamente o fazer social popular</text:span><text:span text:style-name="T29">,</text:span><text:span text:style-name="T29"> coletivo e individual (politizá-lo), está em fundir futuro e presente, utopia e cotidiano, onde a exis</text:span><text:span text:style-name="T29">tência de um futuro transformado depende, necessariamente e também, de um presente capaz de traduzir a solidariedade, a democratização da riqueza, do conhecimento </text:span><text:span text:style-name="T32">e </text:span><text:span text:style-name="T29">do poder encarando a vida como objeto político.</text:span></text:p>
      <text:p text:style-name="P64">Um movimento de <text:span text:style-name="T134">resignificação</text:span> de um mundo que é social e produz cultura <text:soft-page-break/>em conflito, na relação desigual de poder. No capitalismo, o pedagógico da emancipação se dá a partir da rejeição da ideia de um campo cultural harmônico, produzido pelo consenso. A cultura é, portanto, o mundo transformado pelos humanos a partir da sua intervenção consciente, aguçada por um movimento permanente de crítica aos valores instituídos (ética). (cfe. Chauí, 1970).</text:p>
      <text:p text:style-name="P64"><text:span text:style-name="T42">A crítica a estes valores está assentada nos princípios da </text:span><text:span text:style-name="T43">autodeterminação (posicionamento coletivo sobre a exploração econômica e a subordinação de calsse), (</text:span><text:span text:style-name="T49">reflexão</text:span><text:span text:style-name="T42"> (pensar por si mesmo, </text:span><text:span text:style-name="T43">decidindo sobre os referenciais</text:span><text:span text:style-name="T42">), da </text:span><text:span text:style-name="T49">autonomia</text:span><text:span text:style-name="T42"> (possibilidade de tomada de decisões), da </text:span><text:span text:style-name="T49">significação</text:span><text:span text:style-name="T42"> (capacidade analítica), da </text:span><text:span text:style-name="T49">democracia </text:span><text:span text:style-name="T39">(sem iludir-se com os consensos entre classes)</text:span><text:span text:style-name="T49">, da alteridade</text:span><text:span text:style-name="T42"> (</text:span><text:span text:style-name="T43">percepção</text:span><text:span text:style-name="T42"> das diferenças </text:span><text:span text:style-name="T43">e da teia que as articula n</text:span><text:span text:style-name="T42">a organização da sociedade </text:span><text:span text:style-name="T43">capitalista</text:span><text:span text:style-name="T42">)</text:span>.<text:span text:style-name="T29"> Esta condição tem o potencial educativo para desenvolver a crítica argumentada, que historiciza e contribui para a superação de verdades dogmáticas, por isso, capaz de pensar criticamente o mundo capitalista para transformá-lo.</text:span></text:p>
      <text:p text:style-name="P23"><text:span text:style-name="T85">4</text:span><text:span text:style-name="T78"> Matrizes estruturantes da formação</text:span></text:p>
      <text:p text:style-name="P26">Os cursos, ao elaborarem sua ementa e plano, deverão garantir o aprofundamento suficiente das seguintes categorias, traduzindo-as metodologicamente</text:p>
      <text:p text:style-name="P32"/>
      <text:p text:style-name="P23">1- O <text:span text:style-name="T75">princípio educativo do trabalho</text:span></text:p>
      <text:p text:style-name="P24">O mundo do trabalho (da transformação e significação da natureza), contraditoriamente produz as condições materiais do existir. Por isso, é o lugar privilegiado de luta e reflexão, base para compreender as relações sociais capitalistas, que caracterizam a humanização neste contexto histórico. Ao perceber as distintas formas de humanização, no esforço de classe dos trabalhadores/as para recriar o trabalho como desalienação e emancipação, evidenciam-se as contradições materiais e sociais do Capitalismo, condicionante atual do próprio trabalho e do mundo. </text:p>
      <text:p text:style-name="P33"/>
      <text:p text:style-name="P44">2- <text:span text:style-name="T75">Cultura</text:span> </text:p>
      <text:p text:style-name="P24">É papel da Educação Popular, a construção coletiva do conhecimento sobre a trajetória de humanização em curso, contribuindo para que sujeitos individuais e coletivos compreendam-se e organizem-se a partir da prática de classe, tendo em vista fortalecer a capacidade de contra hegemonia, para o que as lutas sociais populares são lugares estratégicos de forjar a percepção politizada do mundo.</text:p>
      <text:p text:style-name="P23"><text:soft-page-break/></text:p>
      <text:p text:style-name="P23">3- <text:span text:style-name="T75">A organicidade</text:span></text:p>
      <text:p text:style-name="P24">A vivência do princípio educativo do trabalho acontecerá já nas trajetórias de estudo. A Educação Popular é também um esforço cotidiano para <text:span text:style-name="T164">politizar</text:span>, articulando-se às lutas, compartilhando as tarefas de organização do estudo e da convivência, onde a apropriação do conhecimento aconteça de forma sistemática, planejada e avaliada coletivamente. </text:p>
      <text:p text:style-name="P44">Obs.: O instrumento que regulará a dinâmica assumida na organicidade será o acordo coletivo de cada turma.</text:p>
      <text:p text:style-name="P51"/>
      <text:p text:style-name="P23">4- <text:span text:style-name="T75">Classes Sociais</text:span> </text:p>
      <text:p text:style-name="P24">Os processos educativos permitirão aos educandos/as, a partir da leitura da realidade capitalista, <text:span text:style-name="T121">manter viva a</text:span> indignação <text:span text:style-name="T121">contra a exploração e a subordinação</text:span>, temperada pela atitude solidária com o conjunto dos trabalhadores/as, do campo e da cidade, nas suas lutas.</text:p>
      <text:p text:style-name="P24">O sentido político da formação permitirá o avanço de cada educando/a para a consciência de classe, base para a atitude revolucionária em relação à estrutura capitalista de gerir o mundo material e a humanização. Desafio que exige o aprofundamento e o compromisso em torno da formulação de um Projeto Político para a sociedade.</text:p>
      <text:p text:style-name="P24">Trata-se de enfrentar a ingenuidade política na leitura de mundo e a apatia diante da exploração capitalista assentada no controle da elite sobre os meios de produção, de comercialização e da natureza. </text:p>
      <text:p text:style-name="P32"/>
      <text:p text:style-name="P23">5- <text:span text:style-name="T75">Práxis Formativa e </text:span><text:span text:style-name="T76">p</text:span><text:span text:style-name="T75">apel da Teoria</text:span></text:p>
      <text:p text:style-name="P24">O ponto de partida da formação política são as tensões e as contradições da realidade sócio material vivenciada pelos educandos/as (relações interpessoais, sociais e políticas) mediadas pelo trabalho material no mundo capitalista. Desta perspectiva, a Educação Popular será contraponto à pedagogia liberal hegemônica, produtora e difusora da ideologia que permeia e configura os mecanismos de controle de classe.</text:p>
      <text:p text:style-name="P24">A contraposição à forma liberal de agir e existir (cultura liberal) se dá a partir das relações interpessoais e produtivas assentadas nos valores e nas práticas da participação, da cooperação, da solidariedade de classe, da socialização dos bens <text:soft-page-break/>produzidos e da contraposição ao Capitalismo na gestão dos processos educativos e da vivência cotidiana.</text:p>
      <text:p text:style-name="P24">É na explicitação dos conflitos e na formulação de estratégias de ação que o educando/a estabelece a relação com as teorias já produzidas no embate das classes sociais, apropriando-se dos conceitos que permitam desvelar os mecanismos de exploração econômica e da subordinação política, e mobilizar-se em torno de alternativas desde a classe trabalhadora. <text:s/></text:p>
      <text:p text:style-name="P33"/>
      <text:p text:style-name="P44"><text:span text:style-name="T75">6- Tecnologia</text:span> </text:p>
      <text:p text:style-name="P44">As tecnologias, enquanto formas sociais de uso do conhecimento, são resultado dos compromissos com os rumos da sociedade, definidos na relação entre as classes sociais. Estes compromissos e opções impactam os objetivos e os métodos de produção da ciência. </text:p>
      <text:p text:style-name="P44">Em relação à produção material, a maquinaria e a automação são extensão da capacidade humana de produzir riqueza pelo trabalho, sendo por isso patrimônio coletivo apropriado material e ideologicamente pela burguesia.</text:p>
      <text:p text:style-name="P44">A história mundial das lutas materiais e políticas dos trabalhadores configuraram o Socialismo como contraposição ao Capitalismo, nos quais a terra continua como meio fundamental de produção de riquezas pelo trabalho, estando em disputa os objetivos que o mesmo cumpre na dinâmica humana.</text:p>
      <text:p text:style-name="P34"/>
      <text:p text:style-name="P24"><text:span text:style-name="T75">7- Projeto Político</text:span> </text:p>
      <text:p text:style-name="P24">Diferentes paradigmas disputam o presente e os rumos do mundo atual. O Capitalismo configura o Estado como sociedade civil e sociedade política, tensiona as Políticas Públicas enquanto direito e combate o Socialismo. A <text:span text:style-name="T123">Social-democracia</text:span> construiu o 'estado <text:span text:style-name="T123">de bem-estar</text:span> social' como vitrine do 'bom' capitalismo possível. <text:span text:style-name="T122">O Socialismo, como proposta concreta de superação do Capitalismo, é mantido à margem pela hegemonia da concepção liberal, apesar de sua consistente produção teórica e </text:span><text:span text:style-name="T122">experiência histórica. </text:span>Recentemente, propõe-se afirmar, desde os países andinos, um novo paradigma, do Bem-Viver, apontando para resgatar a cosmovisão indígena e os mitos ancestrais, que mantinham forte conexão com a natureza, a terra, os animais.</text:p>
      <text:p text:style-name="P24">Compreender a fundo os diferentes apontamentos é condição básica para o posicionamento de classe e a luta econômica e política.</text:p>
      <text:p text:style-name="P24"><text:soft-page-break/></text:p>
      <text:p text:style-name="P24">8 – <text:span text:style-name="T75">Cultura da agricultura familiar e camponesa</text:span> </text:p>
      <text:p text:style-name="P24">O Capitalismo, enquanto sistema econômico e cultural hegemônico, mantém como funcionais às suas estratégias, distintos grupos com características sociais específicas, a exemplo dos agricultores familiares, dos microempresários, dos assalariados rurais. </text:p>
      <text:p text:style-name="P24">Neste meio, composto por subordinação e resistência, modalidades teóricas se configuram para explicar a realidade e apontar possibilidades, a exemplo, no campo, <text:span text:style-name="T19">da Questão Agrária e do Capitalismo Agrário.</text:span> No caso dos agricultores familiares e camponeses, o Capitalismo desenvolve modalidades de controle deliberativo e econômico associadas à posse individual de pequenas parcelas de terra ou unidades industriais. Ou seja, a posse formal de pequenas parcelas de meios de produção, insuficiente como instrumento de poder para dirigir a sociedade, é eficaz enquanto ideologia, levando a grande maioria destes 'proprietários' a se solidarizarem com a burguesia, ilusoriamente, assumindo o projeto político desta.</text:p>
      <text:p text:style-name="P33"/>
      <text:p text:style-name="P24">9 – <text:span text:style-name="T75">Ciência, ideologia e poder político.</text:span></text:p>
      <text:p text:style-name="P24">No jogo de poder, definido pela classe que detém o poder econômico, a produção do conhecimento científico é minuciosamente controlada em benefício da acumulação do capital e da centralização política. Poder este instituído, efetivamente, fora dos meios legais e parlamentares, que cumprem papel de legitimação. </text:p>
      <text:p text:style-name="P24">Neste movimento, a ciência tende a confundir-se com ideologia, mascarando a compreensão da realidade, o que se constitui num desafio permanente para os trabalhadores/as, nas suas lutas e processos de formação.</text:p>
      <text:p text:style-name="P24"/>
      <text:p text:style-name="P27"><text:span text:style-name="T163">5 </text:span>Método</text:p>
      <text:p text:style-name="P24"><text:span text:style-name="T165">5.</text:span>1 <text:span text:style-name="T75">O processo do conhecimento</text:span></text:p>
      <text:p text:style-name="P24">O processo de conhecimento implementado pelos referencias da Educação Popular investiga a prática sócio material vivenciada no campo e na cidade, pelas famílias, pelos educandos/as, pelas organizações e movimentos, nos seus aspectos tensos e contraditórios, problematizando-os e teorizando-os, na perspectiva de que o concreto pensado é condição para, a partir do senso comum, do conhecimento empírico, construir uma percepção aprofundada e ampla da realidade, possibilitando a ação <text:soft-page-break/>política, de classe. </text:p>
      <text:p text:style-name="P24">Por isso, <text:span text:style-name="T123">esta trajetória exige se apropriar</text:span> do conhecimento teórico já elaborado pela humanidade, ciente das contradições de classe que, historicamente, o condiciona.</text:p>
      <text:p text:style-name="P24">No método de conhecer, alterna-se, de forma dialética, o tempo vivido e o tempo pesquisa/estudo/reflexão. O conhecimento, organizado, se torna sistemático, guiado por um método consciente, planejado. </text:p>
      <text:p text:style-name="P24">Ou seja, a prática investigada, teoricamente reelaborada, aponta e provoca o refazer das práticas, sendo este processo, componente do próprio ato de conhecer.</text:p>
      <text:p text:style-name="P33"/>
      <text:p text:style-name="P24"><text:span text:style-name="T165">5.</text:span>2 Teoria<text:span text:style-name="T75"> e prática: implicações</text:span></text:p>
      <text:p text:style-name="P24">Faz parte do conhecimento dos educandos/as analisar as práticas e o contexto e encaminhá-las, utilizando conceitos, teorias e sistematização (ferramentas do pensar), tendo em vista os desafios políticos, econômicos e organizativos. Práticas que, recriadas, explicitam novas tensões e contradições, constituindo novos objetos de pesquisa e estudo. Neste movimento, os próprios instrumentos podem ser superados e/ou recriados, enquanto a capacidade de compreender e transformar o mundo se amplia e aprofunda.</text:p>
      <text:p text:style-name="P33"/>
      <text:p text:style-name="P24"><text:span text:style-name="T165">5.</text:span>3 <text:span text:style-name="T75">Historicizar para desvelar, contrapor e propor</text:span></text:p>
      <text:p text:style-name="P24">A forma como a classe trabalhadora interpreta a história e a conjuntura são fundamentais nas dinâmicas de produção do conhecimento nas relações capitalistas de trabalho. Refazer o estudo da história e da conjuntura a partir da ótica da classe trabalhadora, um olhar científico politizado, que explicite os porquês dos movimentos da sociedade num determinado contexto, é papel estratégico da formação política. É este conhecimento que, colocando balizas para o conhecimento técnico, permite atuar nas estratégias produtivas sem perder-se. </text:p>
      <text:p text:style-name="P24">Por isso, no trabalho das tecnologias ecológicas, faz-se necessário aprofundar, por exemplo, por que o solo chegou a este nível de desgaste, relacionando tal fato com a dinâmica capitalista de produção. É necessário desmistificar o parlamento/voto, a origem das riquezas, a democracia formal, o poder político e administrativo, bem como a tecnologia controlada como meio de superação da pobreza.</text:p>
      <text:p text:style-name="P33"/>
      <text:p text:style-name="P24"><text:span text:style-name="T165">5.</text:span>4 <text:span text:style-name="T75">Gestão das atividades formativas</text:span></text:p>
      <text:p text:style-name="P24"><text:soft-page-break/>É indispensável a constituição de coletivos de educandos/as com a tarefa de <text:s/>analisar e apontar caminhos aos desafios do projeto pedagógico em execução. Trata-se de exercitar modalidades de poder distintas do formato capitalista.</text:p>
      <text:p text:style-name="P24">As trajetórias formativas serão desenvolvidas com diretrizes que se operacionalizam nas práticas pedagógicas, em movimento constantemente mediado, tensionado. Cada um/a deverá, pelos processos de reflexão, colocar-se em xeque quanto à situação pessoal, da organização e da sociedade, demandando o aporte do educador/a a partir de instrumentos apropriados à reflexão sobre a condição vivenciada. Para isso, os momentos coordenados de ouvir, expressar-se, serão <text:s/>constantes durante as atividades formativas. </text:p>
      <text:p text:style-name="P24">Assumida a intencionalidade política, o suporte pedagógico conduzirá as dinâmicas formativas cuidadas por equipes com conhecimento e sensibilidade, captando, em cada situação, os componentes pedagógicos das dinâmicas e interações que escapam aos instrumentos formais.</text:p>
      <text:p text:style-name="P33"/>
      <text:p text:style-name="P24"><text:span text:style-name="T165">5.</text:span>5 <text:span text:style-name="T75">Sistematização em Educação Popular e Planejamento.</text:span></text:p>
      <text:p text:style-name="P24">Trata-se de identificar o nível da apropriação conceitual e teórica, apontando limites no conhecimento e nas práticas, bases das novas investigações, das aproximações teóricas e do planejamento. Supõe que cada educando/a, exercite e assuma uma estrutura reflexiva sistemática, capaz de compreender as diferentes situações com potencial pedagógico, na perspectiva dos interesses de classe.</text:p>
      <text:p text:style-name="P24">Pelo método e pela reflexão, pretende-se realizar a crítica à ciência positivista, reorganizando a apropriação do conhecimento científico para a transformação social. Cumprirão papel estratégico a investigação e o método sistemático de acesso e produção de conhecimento, a partir do campo popular (Sistematização em Educação Popular).</text:p>
      <text:p text:style-name="P55"/>
      <text:p text:style-name="P24"><text:span text:style-name="T165">5.</text:span>6 <text:span text:style-name="T75">Projeto Metodológico</text:span></text:p>
      <text:p text:style-name="P24">As atividades formativas contam com registros das reflexões e dos encaminhamentos. O projeto metodológico dá intencionalidade e organiza as atividades de cada tempo pedagógico, sendo reelaborado a cada etapa formativa.</text:p>
      <text:p text:style-name="P33"/>
      <text:p text:style-name="P28"><text:span text:style-name="T72">5.</text:span><text:span text:style-name="T19">7 </text:span><text:span text:style-name="T71">Avaliação</text:span><text:span text:style-name="T19"> </text:span></text:p>
      <text:p text:style-name="P24"><text:span text:style-name="T19">Na perspectiva da educação popular, a avaliação é o m</text:span>ovimento reflexivo e <text:soft-page-break/>retrospectivo, coletivo e individual, sobre a dinâmica do conhecimento. Implica as ações de cada <text:s/>educando/a, na produção e na organização, produzindo pistas de continuidade. Combina indicadores formalizados e não formalizados, <text:s/>baseando-se em acordos coletivos. A avaliação coletiva continuada acontece a partir de metas, identificando em que medida os envolvidos vão constituindo processo e quais valores são fortalecidos.</text:p>
      <text:p text:style-name="P32"/>
      <text:p text:style-name="P23">A avaliação garantirá duas dimensões dos objetivos:</text:p>
      <text:p text:style-name="P24"><text:span text:style-name="T79"><text:s/>– </text:span><text:span text:style-name="T78">De ensino</text:span> (conhecimento, conteúdos, áreas da ciência afins), a cargo de quem ministra o conteúdo. Os educadores precisam garantir que os educandos/as se apropriem dos conceitos básicos. Cada educador/a deverá explicitar um bloco de conceitos a serem apropriados/construídos, em consonância com as ementas.</text:p>
      <text:p text:style-name="P32"/>
      <text:p text:style-name="P24"><text:span text:style-name="T79"><text:s/>– </text:span><text:span text:style-name="T78">Formativa</text:span> (mensurar como se forma esse sujeito novo, na perspectiva de uma sociedade a serviço da classe trabalhadora), a cargo do coletivo de formadores – movimentos sociais, organizações populares<text:span text:style-name="T164"> – </text:span>sendo que, nesse bloco considera-se o tempo comunidade, considerando os seguintes critérios:</text:p>
      <text:p text:style-name="P35"/>
      <text:p text:style-name="P24">1- <text:span text:style-name="T120">Organicidade</text:span>: auto organização coletiva dos educandos/as;</text:p>
      <text:p text:style-name="P24">2- <text:span text:style-name="T120">Intencionalidade/direcionalidade</text:span> dos processos, a cargo da coordenação. Considera a identidade, leitura de mundo, posição política, postura moral e atitude crítica sobre os valores vivenciados (ética) de cada educando/a, incluindo componentes sociais e políticos <text:span text:style-name="T135">que se somam</text:span> na construção de um projeto a serviço de uma sociedade anticapitalista e socialista;</text:p>
      <text:p text:style-name="P24">3- <text:span text:style-name="T108">A sistematização em Educação Popular</text:span>, como forma de analisar os processos, produzindo, coletivamente, conhecimentos teóricos e metodológicos.</text:p>
      <text:p text:style-name="P58">Aproximações bibliográficas</text:p>
      <text:p text:style-name="P45"/>
      <text:p text:style-name="P72"><text:span text:style-name="T68">ALTIERI, M. A. </text:span><text:span text:style-name="T62">Agroecologia</text:span><text:span text:style-name="T68">: as bases científicas da agricultura alternativa. Rio de Janeiro, PTA/FASE, 1989.</text:span></text:p>
      <text:p text:style-name="P59">ALVAREZ, Sonia E.; DAGNINO, Evelina; ESCOBAR, Arturo (orgs.). <text:span text:style-name="T106">Cultura e Política nos Movimentos Sociais Latino-Americanos</text:span>. Novas Leituras. Belo Horizonte: ED. UFMG, 2000.</text:p>
      <text:p text:style-name="P73">ASSESOAR - <text:s/>Revista Cambota, Nº 8 de Março-Abril. 1975, p. 04. </text:p>
      <text:p text:style-name="P73"><text:span text:style-name="T6">ASSESOAR - </text:span>Revista Cambota, <text:s/>Nº. 01 de Dez.1973, p. 5-6. </text:p>
      <text:p text:style-name="P73">BOFF, Leonardo – <text:span text:style-name="T78">Saber Cuidar</text:span>. <text:s/>Petrópolis, Rio de Janeiro, Editora Vozes, 2001, 7º ed.</text:p>
      <text:p text:style-name="P31"><text:span text:style-name="T53">BONETTI, Lindomar W. </text:span><text:span text:style-name="T54">O significado histórico do levante armado dos colonos do Sudoeste do Paraná ocorrido em 1957</text:span><text:span text:style-name="T53">. 2</text:span><text:span text:style-name="T57">a.</text:span><text:span text:style-name="T53"> Edição, Editora Unijuí, Ijuí-RS, 1997.</text:span></text:p>
      <text:p text:style-name="P46">BOURDIEU. Pierre. <text:span text:style-name="T78">Questões de Sociologia</text:span>. Rio de Janeiro: Marco Zero, 1983. </text:p>
      <text:p text:style-name="P73"><text:span text:style-name="T116">BUTLER, Judith – </text:span><text:span text:style-name="T91">Problemas de Gênero: Feminismo e subversão <text:s/>da identidade.</text:span><text:span text:style-name="T116"> </text:span><text:span text:style-name="T6">Rio de Janeiro, Ed. Civilização Brasileira, 2003, p.15 – 59. </text:span></text:p>
      <text:p text:style-name="P47"><text:span text:style-name="T111">CARSON, Rachel. </text:span><text:span text:style-name="T110">Primavera Silenciosa</text:span><text:span text:style-name="T111">. 2</text:span><text:span text:style-name="T113">a.</text:span><text:span text:style-name="T111"> Edição, São Paulo, Ed. Melhoramentos, 1964. </text:span></text:p>
      <text:p text:style-name="P73">CHAUÍ, Marilena. - <text:span text:style-name="T78">Cidadania Cultural: o direito a cultura</text:span>. São Paulo, Fundação Perseu Abramo, 1990. </text:p>
      <text:p text:style-name="P78"><text:span text:style-name="Emphasis"><text:span text:style-name="T25">CHAUÍ, Marilena. </text:span></text:span><text:span text:style-name="Emphasis"><text:span text:style-name="T26">O que é ideologia</text:span></text:span><text:span text:style-name="Emphasis"><text:span text:style-name="T25">. São Paulo: Brasiliense, 2001.</text:span></text:span></text:p>
      <text:p text:style-name="P73"><text:span text:style-name="T117">DUARTE, Valdir – </text:span><text:span text:style-name="T92">Escolas públicas do campo, problemática e perspectivas: um estudo a partir do Projeto Vida na Roça</text:span><text:span text:style-name="T117">. Francisco Beltrão/PR, ASSESOAR, 2003.</text:span></text:p>
      <text:p text:style-name="P25"><text:span text:style-name="T15">EAGLETON, Terry. <text:s/></text:span><text:span text:style-name="T16">Ideologia</text:span><text:span text:style-name="T15">. Boitempo Editorial, 1997.</text:span></text:p>
      <text:p text:style-name="P25"><text:span text:style-name="T108">ENGELS, F. </text:span><text:span text:style-name="T78">A dialética da natureza</text:span><text:span text:style-name="T108">. Paz e Terra, </text:span>Rio de Janeiro, 1991.</text:p>
      <text:p text:style-name="P61">FOSTER, John Bellamy. <text:span text:style-name="T78">A ecologia de Marx: Materialismo e Natureza</text:span>. <text:span text:style-name="T108">Rio de Janeiro: Civilização Brasileira,1</text:span>985.</text:p>
      <text:p text:style-name="P73"><text:span text:style-name="T4">FREIRE, Paulo – </text:span><text:span text:style-name="T87">Pedago</text:span><text:span text:style-name="T78">gia da Esperança: um encontro com a Pedagogia do Oprimido</text:span>. Rio de Janeiro, Paz e Terra, 3º ed, 1994. </text:p>
      <text:p text:style-name="P62"><text:span text:style-name="T19">FREIRE, Paulo. (1979). </text:span><text:span text:style-name="T55">Educação como prática da liberdade</text:span><text:span text:style-name="T19">. 17.ed. Rio de Janeiro, Paz e Terra.</text:span></text:p>
      <text:p text:style-name="P62"><text:span text:style-name="T19">FREIRE, Paulo. </text:span><text:span text:style-name="T55">Pedagogia do Oprimido</text:span><text:span text:style-name="T19">. (1983). 13.ed. Ruo de Janeiro, Paz e Terra. (Coleção O Mundo, Hoje,v.21).</text:span></text:p>
      <text:p text:style-name="P73"><text:span text:style-name="T6">FREITAS, Décio. </text:span><text:span text:style-name="T89">Palmares: a guerra dos escravos</text:span><text:span text:style-name="T6">. 5 ed. Porto Alegre: Mercado Aberto, 1984 .</text:span></text:p>
      <text:p text:style-name="P75"><text:span text:style-name="T108">FREITAS, Luiz Carlos de</text:span>. Pistrak e o princípio educativo do trabalho.</text:p>
      <text:p text:style-name="P59">GOHN, Maria da Glória. <text:span text:style-name="T78">Mídia, Terceiro Setor e MST</text:span>. Petrópolis/RJ: Vozes, 2000.</text:p>
      <text:p text:style-name="P63">GOHN, Maria da Glória. <text:span text:style-name="T106">Movimentos sociais no início do século XXI</text:span><text:span text:style-name="T74">. </text:span>Petrópolis/RJ: Vozes, 2003.pp 13-31</text:p>
      <text:p text:style-name="P72"><text:span text:style-name="T101">GOLIN, Tau. </text:span><text:span text:style-name="T107">A Guerra Guaranítica</text:span><text:span text:style-name="T101">. Porto Alegre, Editora da Universidade – UFRGS; Passo Fundo, Ediupf, 1998. </text:span></text:p>
      <text:p text:style-name="P25"><text:span text:style-name="T108">GRAMSCI, A. </text:span><text:span text:style-name="T78">Maquiavel, a Política e o Estado Moderno</text:span><text:span text:style-name="T108">. 8a. Edição, Rio de Janeiro: Civilização Brasileira, 1991.</text:span></text:p>
      <text:p text:style-name="P25"><text:span text:style-name="T108">GRAMSCI, A. </text:span><text:span text:style-name="T78">Os intelectuais e a organização da cultura</text:span><text:span text:style-name="T108">. 3ª Edição. São </text:span><text:soft-page-break/><text:span text:style-name="T108">Paulo: Civilização Brasileira, 1989.</text:span></text:p>
      <text:p text:style-name="P61"><text:span text:style-name="T77">GRAMSCI, A. </text:span><text:span text:style-name="T106">Concepção Dialética da História</text:span><text:span text:style-name="T108">. Tradução Carlos Nelson Coutinho. 3ª ed. Rio de Janeiro: Civilização Brasileira. 1978a</text:span></text:p>
      <text:p text:style-name="P25"><text:span text:style-name="T108">GUANZIROLI, Carlos e outros. </text:span><text:span text:style-name="T78">Agricultura Familiar e Reforma Agrária no século XXI</text:span><text:span text:style-name="T108">. Editora Geramend, Ltda. Rio de Janeiro, 2001.</text:span></text:p>
      <text:p text:style-name="P25"><text:span text:style-name="T63">HECHT, S. B. </text:span><text:span text:style-name="T60">A evolução do pensamento agroecológico</text:span><text:span text:style-name="T63">. Rio de Janeiro: PTA-FASE, 1989.</text:span></text:p>
      <text:p text:style-name="P76"><text:span text:style-name="T19">HINKELAMMERT, Franz. </text:span><text:span text:style-name="T55">As raízes econômicas da idolatria: a metafísica do empresariado</text:span><text:span text:style-name="T19">. In: A luta dos deuses. Edições Paulinas, 1982.</text:span></text:p>
      <text:p text:style-name="P73"><text:span text:style-name="T6">HOLANDA, Sérgio B. (dir.) </text:span><text:span text:style-name="T89">História Geral da Civilização Brasileira</text:span><text:span text:style-name="T6">. São Paulo: Difel, 1968. </text:span></text:p>
      <text:p text:style-name="P73"><text:span text:style-name="T6">HURTADO, Carlos Nuñez – </text:span><text:span text:style-name="T89">Educar para transformar, transformar para educar.</text:span><text:span text:style-name="T6"> Petrópolis, Rio de Janeiro, <text:s/>Ed. Vozes, 1993. </text:span></text:p>
      <text:p text:style-name="P25"><text:span text:style-name="T108">IANNI, Octavio. </text:span><text:span text:style-name="T78">A Era do Globalismo</text:span><text:span text:style-name="T108">. 3</text:span><text:span text:style-name="T115">a.</text:span><text:span text:style-name="T108"> Edição, Rio de Janeiro, Civilização Brasileira, 1997.</text:span></text:p>
      <text:p text:style-name="P30"><text:span text:style-name="T64">JAMESON, Fredric. </text:span><text:span text:style-name="T61">Pós-modernismo: A Lógica Cultural do Capitalismo Tardio.</text:span><text:span text:style-name="T64"> 2</text:span><text:span text:style-name="T58">a.</text:span><text:span text:style-name="T64"> Edição. São Paulo: Ática, 2002.</text:span></text:p>
      <text:p text:style-name="P72"><text:span text:style-name="T104">KORB, Tobias et all– </text:span><text:span text:style-name="T105">Desenvolvimento multidimensional do campo, concepção e método: referências a partir do Projeto Vida na Roça.</text:span><text:span text:style-name="T104"> Francisco Beltrão/PR – ASSESOAR, 2011.</text:span></text:p>
      <text:p text:style-name="P75"><text:span text:style-name="T108">MAKARENCO</text:span>, <text:span text:style-name="T108">Anton</text:span> - </text:p>
      <text:p text:style-name="P30">MANACORDA, Mario A. <text:span text:style-name="T78">Marx e a pedagogia moderna</text:span>. 2<text:span text:style-name="T112">a.</text:span> Edição. São Paulo, Cortez, 1996.</text:p>
      <text:p text:style-name="P73"><text:span text:style-name="T117">MARTINS, Fernando José – </text:span><text:span text:style-name="T92">Gestão Democrática e Ocupação da Escola: O MST e <text:s/>a Educação.</text:span><text:span text:style-name="T117"> Porto Alegre, EST Edições, 2004.</text:span></text:p>
      <text:p text:style-name="P30">MARX, C e Engels F. - <text:span text:style-name="T78">La Ideologia Alemana</text:span>. Editora Política, La Habana, 1979.</text:p>
      <text:p text:style-name="P30">MARX, Karl. <text:span text:style-name="T78">O Capital</text:span>. Livro 1, vol II e III. Rio de Janeiro, Civilização Brasileira, 1968.</text:p>
      <text:p text:style-name="P30">MEJÍA, Marco Raul J. <text:span text:style-name="T78">Educación(es) em la (s) globalización(es)</text:span> I. Ediciones Desde Abajo, Bogotá, 2007.</text:p>
      <text:p text:style-name="P30"><text:span text:style-name="T19">MONTAÑO, Carlos e DURIGUETTO, Maria Lúcia. </text:span><text:span text:style-name="T55">Estado, Classe e Movimento Social</text:span><text:span text:style-name="T19">. Editora Cortez, São Paulo, 2011.</text:span></text:p>
      <text:p text:style-name="P73"><text:span text:style-name="T116">OLIVEIRA, Cardoso de, Roberto, - </text:span><text:span text:style-name="T91">O trabalho de Antropólogo.</text:span><text:span text:style-name="T116"> Brasília, Edição Paralelo 15, 2006. </text:span></text:p>
      <text:p text:style-name="P30">OLIVEIRA, Francisco – <text:span text:style-name="T78">Elegia para uma re(li)gião</text:span>. São Paulo, Paz e Terra, 1981.</text:p>
      <text:p text:style-name="P73"><text:span text:style-name="T6">ONÇAY, Solange Todero Von – </text:span><text:span text:style-name="T89">Tema Gerador na Relação com a Constituição de <text:s text:c="11"/>Políticas Públicas.</text:span><text:span text:style-name="T6"> Ijuí, Ed. UNIJUÍ, 2006, Série Educação 101.</text:span></text:p>
      <text:p text:style-name="P60">PERUZZO, Cicilia M. Krohling. <text:span text:style-name="T106">Relações públicas, movimentos populares e transformação social.</text:span> Revista Brasileira de Comunicação, v.XVI, n. 2. São Paulo: Intercom-Sociedade Brasileira de Estudos Interdisciplinares da Comunicação, 1993.</text:p>
      <text:p text:style-name="P75"><text:span text:style-name="T108">PISTRAK</text:span>. Fundamentos da escola do trabalho. São Paulo. Ed. Quarta. 2005.</text:p>
      <text:p text:style-name="P75"><text:span text:style-name="T108">PISTRAK</text:span>. O trabalho como princípio educativo.</text:p>
      <text:p text:style-name="P30">QUIJANO, Anibal. <text:span text:style-name="T78">Modernidad, Identidad y Utopia en America Latina</text:span>. Lima: Sociedad y Política, 1988.</text:p>
      <text:p text:style-name="P56"><text:soft-page-break/><text:span text:style-name="Emphasis"><text:span text:style-name="T28">REIS, Arthur Cezar Ferreira. </text:span></text:span><text:span text:style-name="Emphasis"><text:span text:style-name="T27">A Amazônia e a Cobiça Internacional</text:span></text:span><text:span text:style-name="Emphasis"><text:span text:style-name="T28">. Rio de Janeiro: Civilização Brasileira, 1982.</text:span></text:span></text:p>
      <text:p text:style-name="P30"><text:span text:style-name="T5">RIBEIRO Gustavo Lins. </text:span><text:span text:style-name="T88">A condição da transnacionalidade</text:span><text:span text:style-name="T5">. Série Antropologia, n</text:span><text:span text:style-name="T114">o.</text:span><text:span text:style-name="T5"> 223, Brasília, UnB, 1997.</text:span></text:p>
      <text:p text:style-name="P25"><text:span text:style-name="T65">RUSH, Alan. </text:span><text:span text:style-name="T66">A teoria pós-moderna do Império (Hardt &amp; Negri) e seus críticos</text:span><text:span text:style-name="T65">. In</text:span><text:span text:style-name="T67"> Atilio A. Boron (org.), Filosofia política contemporânea. Buenos Aires &amp; São Paulo, CLACSO &amp; Departamento de Ciência Política - FFLCH-USP, 2002.</text:span></text:p>
      <text:p text:style-name="P73">SADER, Eder – <text:span text:style-name="T78">Quando Novos Personagens entram em Cena.</text:span> São Paulo, 4º ed. Paz e Terra,<text:span text:style-name="T4"> 1988.</text:span></text:p>
      <text:p text:style-name="P77"><text:span text:style-name="T70">SINGER, Paul. </text:span><text:span text:style-name="T62">Desenvolvimento capitalista e desenvolvimento solidário</text:span><text:span text:style-name="T70"> . In Revista Estudos Avançados. São Paulo, USP, julho de 2004.</text:span></text:p>
      <text:p text:style-name="P76"><text:span text:style-name="T19">SOKAL, A e BRICMONT, Jean. </text:span><text:span text:style-name="T55">Imposturas Intelectuais</text:span><text:span text:style-name="T19">. 3</text:span><text:span text:style-name="T56">a.</text:span><text:span text:style-name="T19"> Edição, Editora Record, São Paulo-Rio de Janeiro, 2006.</text:span></text:p>
      <text:p text:style-name="P73">SOUZA, João Francisco de – <text:span text:style-name="T78">E a Educação Popular: Que??</text:span>. Recife, Pernambuco, Editora Bagaço, UFPE, <text:s/>2007. </text:p>
      <text:p text:style-name="P72"><text:span text:style-name="T69">THOMPSON, E. P. </text:span><text:span text:style-name="T60">A formação da classe operária inglesa</text:span><text:span text:style-name="T69">. Vols I, II, III - 3</text:span><text:span text:style-name="T59">a.</text:span><text:span text:style-name="T69"> Edição, Paz e Terra, São Paulo, 2002.</text:span></text:p>
      <text:p text:style-name="P60">THOMPSON, John. B. <text:span text:style-name="T106">Ideologia e Cultura Moderna</text:span>. 6.ed. Petrópolis:Vozes, 1995.</text:p>
      <text:p text:style-name="P73">VERONESE, Claudino Domingos - <text:span text:style-name="T78">O Papel Pedagógico da Assesoar no apoio a construção da cidadania dos ex-posseiros do Sudoeste do Paraná</text:span>. Ijuí-RS, Ed. Unijuí, 1998 p.121</text:p>
      <text:p text:style-name="P74"><text:span text:style-name="T171">WELLEN, Herique. </text:span><text:span text:style-name="T86">Para a Crítica da 'Economia Solidária'</text:span><text:span text:style-name="T171">. São Paulo: Outras Expressões, 2012.</text:span></text:p>
      <text:p text:style-name="P73"><text:span text:style-name="T99">WOORTMANN Ellen, WOORTMANN Klaas, - </text:span><text:span text:style-name="T90">O trabalho da terra: a lógica e a simbólica da lavoura camponesa.</text:span><text:span text:style-name="T99"> Brasília; Editora da UnB, <text:s/>1997, p.10. </text:span></text:p>
      <text:p text:style-name="P73"><text:span text:style-name="T6">ZITKOSKI, J.J. </text:span><text:span text:style-name="T89">Horizontes da refundamentação em Educação Popular.</text:span><text:span text:style-name="T6"> Frederico Westphalen, Editora Universitária, URI, 2000.</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Arial Unicode MS'" style:font-charset="x-symbol"/>
    <style:font-face style:name="FreeSans1" svg:font-family="FreeSans"/>
    <style:font-face style:name="NIGJJC+TimesNewRomanPSMT" svg:font-family="NIGJJC+TimesNewRomanPSMT" style:font-family-generic="roman"/>
    <style:font-face style:name="Times New Roman" svg:font-family="'Times New Roman'" style:font-family-generic="roman"/>
    <style:font-face style:name="Times-Roman" svg:font-family="Times-Roman" style:font-family-generic="roman"/>
    <style:font-face style:name="TimesNewRomanPS-BoldItalicMT" svg:font-family="TimesNewRomanPS-BoldItalicMT" style:font-family-generic="roman"/>
    <style:font-face style:name="ABCDEE+Calibri,Bold" svg:font-family="'ABCDEE+Calibri,Bold'" style:font-family-generic="swiss"/>
    <style:font-face style:name="Bitstream Vera Sans Mono" svg:font-family="'Bitstream Vera Sans Mono'" style:font-family-generic="modern" style:font-pitch="fixed"/>
    <style:font-face style:name="DejaVu Sans1" svg:font-family="'DejaVu Sans'" style:font-pitch="variable"/>
    <style:font-face style:name="Lucidasans" svg:font-family="Lucidasans" style:font-pitch="variable"/>
    <style:font-face style:name="Lucidasans2" svg:font-family="Lucidasans, 'Arial Unicode MS'" style:font-pitch="variable"/>
    <style:font-face style:name="Lucidasans1" svg:font-family="Lucidasans, 'Times New Roman'" style:font-pitch="variable"/>
    <style:font-face style:name="Bitstream Charter1" svg:font-family="'Bitstream Charter'" style:font-family-generic="roman" style:font-pitch="variable"/>
    <style:font-face style:name="Bitstream Charter" svg:font-family="'Bitstream Charter', 'Arial Unicode M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Bitstream Vera Sans1" svg:font-family="'Bitstream Vera Sans', 'Arial Unicode M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fill-image draw:name="Bitmape_20_1" draw:display-name="Bitmape 1" xlink:href="Pictures/100000000000005E0000005E2FA489E1.png" xlink:type="simple" xlink:show="embed" xlink:actuate="onLoad"/>
    <draw:fill-image draw:name="Empty" xlink:href="Pictures/100000000000000800000008913C8356.png" xlink:type="simple" xlink:show="embed" xlink:actuate="onLoad"/>
    <draw:fill-image draw:name="Sky" xlink:href="Pictures/100000000000005E0000005E2FA489E1.png" xlink:type="simple" xlink:show="embed" xlink:actuate="onLoad"/>
    <draw:opacity draw:name="Transparency_20_2" draw:display-name="Transparency 2" draw:style="linear" draw:start="100%" draw:end="0%" draw:angle="0" draw:border="20%"/>
    <draw:marker draw:name="Arrowhead_20_2" draw:display-name="Arrowhead 2" svg:viewBox="0 0 1131 902" svg:d="m564 0-564 902h1131z"/>
    <draw:marker draw:name="msArrowEnd_20_5" draw:display-name="msArrowEnd 5" svg:viewBox="0 0 120 120" svg:d="m60 0 60 120h-120z"/>
    <draw:stroke-dash draw:name="Dash_20_2" draw:display-name="Dash 2" draw:style="rect" draw:dots1="1" draw:dots1-length="0.101cm" draw:distance="0.101cm"/>
    <draw:stroke-dash draw:name="Dash_20_3" draw:display-name="Dash 3" draw:style="rect" draw:dots1="1" draw:dots1-length="0.199cm" draw:distance="0.199cm"/>
    <draw:stroke-dash draw:name="Dash_20_4" draw:display-name="Dash 4" draw:style="rect" draw:dots1="1" draw:dots1-length="0.051cm" draw:distance="0.051cm"/>
    <draw:stroke-dash draw:name="Dash_20_5" draw:display-name="Dash 5" draw:style="rect" draw:dots1="1" draw:dots1-length="0.026cm" draw:distance="0.026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Droid Sans Fallback" style:font-size-asian="14pt" style:font-name-complex="Free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695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6.196cm" style:type="right" style:leader-style="dotted" style:leader-text="."/>
        </style:tab-stops>
      </style:paragraph-properties>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PP2" style:family="paragraph" style:parent-style-name="Standard">
      <style:paragraph-properties fo:margin="100%" fo:margin-left="1.251cm" fo:margin-right="0cm" fo:margin-top="0.199cm" fo:margin-bottom="0.199cm" style:contextual-spacing="false" fo:text-align="justify" style:justify-single-word="false" fo:hyphenation-ladder-count="no-limit" fo:text-indent="0cm" style:auto-text-indent="false"/>
      <style:text-properties style:font-name="Arial" fo:font-size="10pt" fo:font-style="italic" style:font-size-asian="10pt" style:font-style-asian="italic" style:font-size-complex="10pt" style:font-style-complex="italic" fo:hyphenate="true" fo:hyphenation-remain-char-count="2" fo:hyphenation-push-char-count="2"/>
    </style:style>
    <style:style style:name="PPP" style:family="paragraph" style:parent-style-name="Standard">
      <style:paragraph-properties fo:margin="100%" fo:margin-left="0cm" fo:margin-right="0cm" fo:margin-top="0.199cm" fo:margin-bottom="0.199cm" style:contextual-spacing="false" fo:text-align="justify" style:justify-single-word="false" fo:hyphenation-ladder-count="no-limit" fo:text-indent="1.251cm" style:auto-text-indent="false"/>
      <style:text-properties style:font-name="Arial" fo:font-size="11pt" style:font-size-asian="11pt" style:font-size-complex="11pt" fo:hyphenate="true" fo:hyphenation-remain-char-count="2" fo:hyphenation-push-char-count="2"/>
    </style:style>
    <style:style style:name="Normal" style:family="paragraph">
      <style:paragraph-properties fo:margin="100%" fo:margin-left="0cm" fo:margin-right="0cm" fo:margin-top="0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0000" style:font-name="Times New Roman" fo:font-size="12pt" fo:language="pt" fo:country="BR" style:letter-kerning="true" style:font-name-asian="DejaVu Sans1" style:font-size-asian="12pt" style:language-asian="pt" style:country-asian="BR" style:font-name-complex="Lucidasans" style:font-size-complex="12pt" style:language-complex="pt" style:country-complex="BR" fo:hyphenate="false" fo:hyphenation-remain-char-count="2" fo:hyphenation-push-char-count="2"/>
    </style:style>
    <style:style style:name="Jaci" style:family="paragraph" style:parent-style-name="Normal">
      <style:paragraph-properties fo:margin="100%" fo:margin-left="0cm" fo:margin-right="0cm" fo:margin-top="0.101cm" fo:margin-bottom="0.101cm" style:contextual-spacing="false" fo:text-align="justify" style:justify-single-word="false" fo:hyphenation-ladder-count="no-limit" fo:text-indent="1.499cm" style:auto-text-indent="false"/>
      <style:text-properties style:font-name="Nimbus Sans L"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Título1" style:family="paragraph" style:parent-style-name="Standard" style:next-style-name="Text_20_body">
      <style:paragraph-properties fo:margin-top="0.423cm" fo:margin-bottom="0.212cm" style:contextual-spacing="false" fo:keep-with-next="always"/>
      <style:text-properties style:font-name="DejaVu Sans" fo:font-size="14pt" style:font-name-asian="DejaVu Sans" style:font-size-asian="14pt" style:font-name-complex="DejaVu Sans" style:font-size-complex="14pt"/>
    </style:style>
    <style:style style:name="Heading_20_7" style:display-name="Heading 7" style:family="paragraph" style:parent-style-name="Título1" style:next-style-name="Text_20_body" style:default-outline-level="7" style:list-style-name="" style:class="text">
      <style:text-properties fo:font-size="10.5pt" fo:font-weight="bold" style:font-size-asian="10.5pt" style:font-weight-asian="bold" style:font-size-complex="10.5pt" style:font-weight-complex="bold"/>
    </style:style>
    <style:style style:name="Text" style:family="paragraph" style:parent-style-name="Standard" style:class="extra">
      <style:paragraph-properties fo:margin-top="0.101cm" fo:margin-bottom="0.101cm" style:contextual-spacing="false" fo:text-align="justify" style:justify-single-word="false" fo:hyphenation-ladder-count="no-limit"/>
      <style:text-properties style:font-name="Bitstream Charter" fo:font-size="11pt" style:font-size-asian="11pt" style:font-name-complex="Bitstream Charter" style:font-size-complex="11pt" fo:hyphenate="tru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00" fo:font-size="12pt" fo:font-style="italic" fo:font-weight="bold" style:font-size-asian="12pt" style:font-style-asian="italic" style:font-weight-asian="bold" style:font-size-complex="12pt" style:font-style-complex="italic"/>
    </style:style>
    <style:style style:name="Heading_20_2" style:display-name="Heading 2" style:family="paragraph" style:parent-style-name="Title" style:default-outline-level="2" style:list-style-name="" style:class="text">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Title" style:default-outline-level="3" style:list-style-name="" style:class="text">
      <style:text-properties style:font-name="Bitstream Charter1" fo:font-size="13pt" fo:font-weight="bold" style:font-size-asian="13pt" style:font-weight-asian="bold" style:font-size-complex="13pt" style:font-weight-complex="bold"/>
    </style:style>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sdfootnote" style:family="paragraph" style:parent-style-name="Standard">
      <style:paragraph-properties fo:margin="100%" fo:margin-left="0.501cm" fo:margin-right="0cm" fo:margin-top="0.176cm" fo:margin-bottom="0cm" style:contextual-spacing="false" fo:text-align="start" style:justify-single-word="false" fo:orphans="2" fo:widows="2" fo:hyphenation-ladder-count="no-limit" fo:text-indent="-0.501cm" style:auto-text-indent="false"/>
      <style:text-properties style:font-name="Times New Roman1" fo:font-size="10pt" style:font-name-asian="Times New Roman1" style:font-size-asian="10pt" style:font-name-complex="Times New Roman1" style:font-size-complex="10pt" style:language-complex="ar" style:country-complex="SA" fo:hyphenate="true" fo:hyphenation-remain-char-count="2" fo:hyphenation-push-char-count="2"/>
    </style:style>
    <style:style style:name="Texto1" style:family="paragraph" style:parent-style-name="Text"/>
    <style:style style:name="Texto_20_jaci" style:display-name="Texto jaci" style:family="paragraph" style:parent-style-name="Texto1">
      <style:text-properties fo:font-style="normal" style:font-style-asian="normal" style:font-style-complex="normal"/>
    </style:style>
    <style:style style:name="Padrão_7e_LT_7e_Gliederung_20_1" style:display-name="Padrão~LT~Gliederung 1" style:family="paragraph">
      <style:paragraph-properties fo:margin="100%" fo:margin-left="0.953cm" fo:margin-right="0cm" fo:margin-top="0.282cm" fo:margin-bottom="0cm" style: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Padrão_7e_LT_7e_Titel" style:display-name="Padrão~LT~Titel" style:family="paragraph">
      <style:paragraph-properties fo:margin="100%" fo:margin-left="0cm" fo:margin-right="0cm" fo:margin-top="0cm" fo:margin-bottom="0cm" style: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Padrão_7e_LT_7e_Untertitel" style:display-name="Padrão~LT~Untertitel" style:family="paragraph">
      <style:paragraph-properties fo:margin="100%" fo:margin-left="0.953cm" fo:margin-right="0cm" fo:margin-top="0.282cm" fo:margin-bottom="0cm" style: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Bitstream Vera Sans Mono" fo:font-size="10pt" style:font-name-asian="Bitstream Vera Sans Mono" style:font-size-asian="10pt" style:font-name-complex="Bitstream Vera Sans Mono"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iografia" style:family="paragraph" style:parent-style-name="Standard">
      <style:paragraph-properties fo:margin="100%" fo:margin-left="0cm" fo:margin-right="0cm" fo:margin-top="0.212cm" fo:margin-bottom="0.423cm" style:contextual-spacing="false" fo:line-height="100%"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Caracteres_20_de_20_rodapé" style:display-name="Caracteres de rodapé" style:family="text" style:parent-style-name="WW-Fonte_20_parág._20_padrão">
      <style:text-properties style:text-position="super 58%"/>
    </style:style>
    <style:style style:name="Ref._20_de_20_nota_20_de_20_rodapé" style:display-name="Ref. de nota de rodapé" style:family="text">
      <style:text-properties style:text-position="super 58%"/>
    </style:style>
    <style:style style:name="Ref._20_de_20_nota_20_de_20_rodapé1" style:display-name="Ref. de nota de rodapé1" style:family="text">
      <style:text-properties style:text-position="super 58%"/>
    </style:style>
    <style:style style:name="Emphasis" style:family="text">
      <style:text-properties fo:font-style="italic" style:font-style-asian="italic" style:font-style-complex="italic"/>
    </style:style>
    <style:style style:name="Absatz-Standardschriftart"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992cm" fo:margin-right="2.983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344cm" fo:margin-bottom="1.069cm" fo:margin-left="2cm" fo:margin-right="1.38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lef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344cm" fo:margin-bottom="1.069cm" fo:margin-left="2cm" fo:margin-right="1.38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master-page>
    <style:master-page style:name="First_20_Page" style:display-name="First Page" style:page-layout-name="Mpm2" style:next-style-name="Standard"/>
    <style:master-page style:name="Landscape" style:page-layout-name="Mpm3">
      <style:footer>
        <text:p text:style-name="MP2"><text:page-number text:select-page="current"/></text:p>
      </style:footer>
    </style:master-page>
    <style:master-page style:name="Left_20_Page" style:display-name="Left Page" style:page-layout-name="Mpm4"/>
    <style:master-page style:name="Right_20_Page" style:display-name="Right Page" style:page-layout-name="Mpm5" style:next-style-name="Left_20_Page"/>
    <style:master-page style:name="Convert_20_1" style:display-name="Convert 1" style:page-layout-name="Mpm6"/>
    <style:master-page style:name="Convert_20_2" style:display-name="Convert 2"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dir </meta:initial-creator>
    <meta:creation-date>2011-09-08T09:48:46</meta:creation-date>
    <dc:date>2013-05-14T09:57:39</dc:date>
    <meta:editing-duration>P2DT5H14M22S</meta:editing-duration>
    <meta:editing-cycles>253</meta:editing-cycles>
    <meta:generator>LibreOffice/3.6$Linux_x86 LibreOffice_project/360m1$Build-2</meta:generator>
    <meta:print-date>2013-04-30T14:22:50</meta:print-date>
    <meta:document-statistic meta:table-count="1" meta:image-count="1" meta:object-count="1" meta:page-count="21" meta:paragraph-count="196" meta:word-count="7141" meta:character-count="48785" meta:non-whitespace-character-count="4174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interpolation="cubic-spline" chart:symbol-type="automatic"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chart:tick-mark-position="at-labels"/>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start"/>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248cm" svg:height="4.263cm" xlink:href="." xlink:type="simple" chart:class="chart:line" chart:style-name="ch1">
        <chart:title svg:x="1.561cm" svg:y="0.089cm" chart:style-name="ch2">
          <text:p>Aplicação de Glifosato em toneladas</text:p>
        </chart:title>
        <chart:legend chart:legend-position="end" svg:x="-0.013cm" svg:y="3.593cm" style:legend-expansion="high" chart:style-name="ch3"/>
        <chart:plot-area chart:style-name="ch4" chart:data-source-has-labels="both" svg:x="0cm" svg:y="0.253cm" svg:width="11.245cm" svg:height="4.003cm">
          <chartooo:coordinate-region svg:x="1.204cm" svg:y="0.413cm" svg:width="9.431cm" svg:height="3.275cm"/>
          <chart:axis chart:dimension="x" chart:name="primary-x" chart:style-name="ch5" chartooo:axis-type="text">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line">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Ano 2000</text:p>
              </table:table-cell>
              <table:table-cell office:value-type="float" office:value="39500">
                <text:p>39500</text:p>
              </table:table-cell>
            </table:table-row>
            <table:table-row>
              <table:table-cell office:value-type="string">
                <text:p>Ano 2003</text:p>
              </table:table-cell>
              <table:table-cell office:value-type="float" office:value="58000">
                <text:p>58000</text:p>
              </table:table-cell>
            </table:table-row>
            <table:table-row>
              <table:table-cell office:value-type="string">
                <text:p>Ano 2007</text:p>
              </table:table-cell>
              <table:table-cell office:value-type="float" office:value="104000">
                <text:p>104000</text:p>
              </table:table-cell>
            </table:table-row>
            <table:table-row>
              <table:table-cell office:value-type="string">
                <text:p>Ano 2009</text:p>
              </table:table-cell>
              <table:table-cell office:value-type="float" office:value="300000">
                <text:p>3000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Linux_x86 LibreOffice_project/36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